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 </text:h>
      <text:h text:style-name="ifm_p_font.bold_size.9.06pt_mt.18.8mm_indent.-58.5mm_ifm" text:outline-level="1">Nr. 630
      <text:tab/>MOTIE VAN DE LEDEN DE BOER EN VAN VELDHOVEN</text:h>
      <text:p text:style-name="ifm_p_ifm">Voorgesteld 7 juli 2016</text:p>
      <text:p text:style-name="ifm_p_mt.3.76mm_ifm">De Kamer,</text:p>
      <text:p text:style-name="ifm_p_mt.3.76mm_ifm">gehoord de beraadslaging,</text:p>
      <text:p text:style-name="ifm_p_mt.3.76mm_ifm">van mening dat er nog altijd te weinig data met betrekking tot reizigersaantallen en -stromen gemakkelijk toegankelijk zijn, om de reis van deur tot deur te verbeteren, bijvoorbeeld via dynamische reisadviezen, die kans op een zitplaats vergroten;</text:p>
      <text:p text:style-name="ifm_p_mt.3.76mm_ifm">verzoekt de regering, voor 2017 zich in het Nationaal Openbaar Vervoer Beraad (NOVB) er hard voor te maken om te bewerkstelligen dat vervoerders informatie over reizigersaantallen en -stromen in een speciale databank openbaar beschikbaar maken met waarborgen voor de privacy van de individuele reiziger;</text:p>
      <text:p text:style-name="ifm_p_mt.3.76mm_ifm">verzoekt de regering tevens, in het Besluit personenvervoer een leveringsplicht van ov-chipkaartdata en andere gegevens voor het verkrijgen van een compleet beeld van het reisgedrag te overwegen, indien het overleg met decentrale overheden en vervoerders in het NOVB niet voor 2018 heeft geleid tot een adequaat informatiesysteem over het gebruik van het openbaar vervoer,</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30<text:tab/><text:page-number text:select-page="current"/></text:p>
      </style:footer>
    </style:master-page>
    <style:master-page xmlns:sdu-fn="http://schema.sdu.nl/2011/07/functions" style:name="Landscape" style:page-layout-name="landscape-margin-text">
      <style:footer>
        <text:p text:style-name="footer">Tweede Kamer, vergaderjaar 2015-2016, 23 645,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Motie; Motie van de leden De Boer en Van Veldhoven over een adequaat informatiesysteem over het gebruik van het openbaar vervoer</dc:title>
    <meta:user-defined meta:name="OVERHEIDop.ParlID/DC.identifier">kst-23645-630</meta:user-defined>
    <meta:user-defined meta:name="OVERHEIDop.ondernummer">630</meta:user-defined>
    <meta:user-defined meta:name="DCTERMS.W3CDTF/DCTERMS.available">2016-07-11</meta:user-defined>
    <meta:user-defined meta:name="OVERHEIDop.KamerstukTypen/DC.type">Motie</meta:user-defined>
    <meta:user-defined meta:name="OVERHEIDop.dossiernummer">23645</meta:user-defined>
    <meta:user-defined meta:name="OVERHEIDop.documenttitel">Motie van de leden De Boer en Van Veldhoven over een adequaat informatiesysteem over het gebruik van het openbaar vervoer</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De Boer en Van Veldhoven over een adequaat informatiesysteem over het gebruik van het openbaar vervo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