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62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645<text:tab/>Openbaar vervoer </text:h>
      <text:h text:style-name="ifm_p_font.bold_size.9.06pt_mt.18.8mm_indent.-58.5mm_ifm" text:outline-level="1">Nr. 628
      <text:tab/>MOTIE VAN HET LID VAN HELVERT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overwegende dat reeds geruime tijd gesproken wordt over het opheffen van de verplichting om in- en uit te checken bij het overstappen naar andere vervoerders, doch dat resultaten uitblijven tot op heden;</text:p>
      <text:p text:style-name="ifm_p_mt.3.76mm_ifm">verzoekt de regering, met spoed de verplichting om in- en uit te checken bij het overstappen naar andere vervoerders op te heffen, doch uiterlijk 1 juli 2017,</text:p>
      <text:p text:style-name="ifm_p_mt.3.76mm_ifm">en gaat over tot de orde van de dag.</text:p>
      <text:p text:style-name="ifm_p_mt.3.76mm_ifm">Van Helver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645, nr. 6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645, nr. 6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penbaar vervoer; Motie; Motie van het lid Van Helvert over in kaart brengen hoe enkelvoudig in- en uitchecken zo goed mogelijk kan worden gerealiseerd</dc:title>
    <meta:user-defined meta:name="OVERHEIDop.ParlID/DC.identifier">kst-23645-628</meta:user-defined>
    <meta:user-defined meta:name="OVERHEIDop.ondernummer">628</meta:user-defined>
    <meta:user-defined meta:name="DCTERMS.W3CDTF/DCTERMS.available">2016-07-11</meta:user-defined>
    <meta:user-defined meta:name="OVERHEIDop.KamerstukTypen/DC.type">Motie</meta:user-defined>
    <meta:user-defined meta:name="OVERHEIDop.dossiernummer">23645</meta:user-defined>
    <meta:user-defined meta:name="OVERHEIDop.documenttitel">Motie van het lid Van Helvert over in kaart brengen hoe enkelvoudig in- en uitchecken zo goed mogelijk kan worden gerealiseerd</meta:user-defined>
    <meta:user-defined meta:name="OVERHEIDop.Parlementair/DC.type">Kamerstuk</meta:user-defined>
    <meta:user-defined meta:name="OVERHEIDop.indiener">M.J.F. van Helvert</meta:user-defined>
    <meta:user-defined meta:name="OVERHEIDop.vergaderjaar">2015-2016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het lid Van Helvert over in kaart brengen hoe enkelvoudig in- en uitchecken zo goed mogelijk kan worden gerealisee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