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645<text:tab/>Openbaar vervoer </text:h>
      <text:h text:style-name="ifm_p_font.bold_size.9.06pt_mt.18.8mm_indent.-58.5mm_ifm" text:outline-level="1">Nr. 627
      <text:tab/>MOTIE VAN HET LID MADLENER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vooral tijdens de ramadan veel gewelddadige incidenten plaatsvinden;</text:p>
      <text:p text:style-name="ifm_p_mt.3.76mm_ifm">constaterende dat in Almere buschauffeurs hebben gestaakt omdat ze zich niet meer veilig voelden in hun eigen bus;</text:p>
      <text:p text:style-name="ifm_p_mt.3.76mm_ifm">verzoekt de regering om, samen met de lokale driehoek veel sneller en adequater te reageren op geweld of misdragingen door groepjes Marokkaanse jongeren, zoals onlangs in Almere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645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645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enbaar vervoer; Motie; Motie van het lid Madlener over sneller reageren op geweld door groepjes Marokkaanse jongeren</dc:title>
    <meta:user-defined meta:name="OVERHEIDop.ParlID/DC.identifier">kst-23645-627</meta:user-defined>
    <meta:user-defined meta:name="OVERHEIDop.ondernummer">627</meta:user-defined>
    <meta:user-defined meta:name="DCTERMS.W3CDTF/DCTERMS.available">2016-07-11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Madlener over sneller reageren op geweld door groepjes Marokkaanse jongeren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Madlener over sneller reageren op geweld door groepjes Marokkaanse jo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