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26
      <text:tab/>MOTIE VAN HET LID MADLEN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Staatssecretaris van I en M de ketenverantwoordelijkheid heeft over het hele openbaar vervoer;</text:p>
      <text:p text:style-name="ifm_p_mt.3.76mm_ifm">constaterende dat tijdens de landelijke OV en Spoortafel is afgesproken dat er een gezamenlijke integrale aanpak voor sociale veiligheid in het OV komt;</text:p>
      <text:p text:style-name="ifm_p_mt.3.76mm_ifm">constaterende dat de afgelopen tijd bij busdiensten in Almere en Haarlem sprake is geweest van een reeks van gewelddadige incidenten;</text:p>
      <text:p text:style-name="ifm_p_mt.3.76mm_ifm">constaterende dat de veiligheid van OV-personeel en reizigers voorop moet staan en dat, indien dit niet gegarandeerd kan worden, extra maatregelen niet geschuwd mogen worden;</text:p>
      <text:p text:style-name="ifm_p_mt.3.76mm_ifm">verzoekt de regering om, meer middelen en bevoegdheden, zoals bijvoorbeeld camera's en politiehonden, in te zetten bij geweld in het openbaar vervoe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645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645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enbaar vervoer; Motie; Motie van het lid Madlener over inzetten van meer middelen voor het tegengaan van geweld in het openbaar vervoer</dc:title>
    <meta:user-defined meta:name="OVERHEIDop.ParlID/DC.identifier">kst-23645-626</meta:user-defined>
    <meta:user-defined meta:name="OVERHEIDop.ondernummer">626</meta:user-defined>
    <meta:user-defined meta:name="DCTERMS.W3CDTF/DCTERMS.available">2016-07-11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Madlener over inzetten van meer middelen voor het tegengaan van geweld in het openbaar vervoer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Madlener over inzetten van meer middelen voor het tegengaan van geweld in het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