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16
      <text:tab/>GEWIJZIGDE MOTIE VAN HET LID VAN HELVERT TER VERVANGING VAN DIE GEDRUKT ONDER NR. 615 </text:h>
      <text:p text:style-name="ifm_p_ifm">Voorgesteld 16 februari 2016</text:p>
      <text:p text:style-name="ifm_p_mt.3.76mm_ifm">De Kamer,</text:p>
      <text:p text:style-name="ifm_p_mt.3.76mm_ifm">gehoord de beraadslaging,</text:p>
      <text:p text:style-name="ifm_p_mt.3.76mm_ifm">overwegende dat in het Nationaal Openbaar Vervoer Beraad (NVOB) de aanbieders van mobiliteitskaarten niet vertegenwoordigd zijn;</text:p>
      <text:p text:style-name="ifm_p_mt.3.76mm_ifm">overwegende dat dergelijke bedrijven wel een cruciale bijdrage kunnen leveren aan het gebied van innovaties in het openbaar vervoer en van-deur-tot-deur-reizen;</text:p>
      <text:p text:style-name="ifm_p_mt.3.76mm_ifm">verzoekt de regering, in overleg te treden met de leden van het NOVB teneinde te bewerkstelligen dat er een regulier overleg plaatsvindt tussen de aanbieders van mobiliteitskaarten en de leden van het NOVB,</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16<text:tab/><text:page-number text:select-page="current"/></text:p>
      </style:footer>
    </style:master-page>
    <style:master-page xmlns:sdu-fn="http://schema.sdu.nl/2011/07/functions" style:name="Landscape" style:page-layout-name="landscape-margin-text">
      <style:footer>
        <text:p text:style-name="footer">Tweede Kamer, vergaderjaar 2015-2016, 23 645,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Gewijzigde motie (nader); Gewijzigde motie van het lid Van Helvert (t.v.v. 23645, nr. 615) over een regulier overleg tussen de aanbieders van mobiliteitskaarten en de leden van het NOVB</dc:title>
    <meta:user-defined meta:name="OVERHEIDop.ParlID/DC.identifier">kst-23645-616</meta:user-defined>
    <meta:user-defined meta:name="OVERHEIDop.ondernummer">616</meta:user-defined>
    <meta:user-defined meta:name="DCTERMS.W3CDTF/DCTERMS.available">2016-02-19</meta:user-defined>
    <meta:user-defined meta:name="OVERHEIDop.KamerstukTypen/DC.type">Motie</meta:user-defined>
    <meta:user-defined meta:name="OVERHEIDop.dossiernummer">23645</meta:user-defined>
    <meta:user-defined meta:name="OVERHEIDop.documenttitel">Gewijzigde motie van het lid Van Helvert (t.v.v. 23645, nr. 615) over een regulier overleg tussen de aanbieders van mobiliteitskaarten en de leden van het NOVB</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Gewijzigde motie (nader); Gewijzigde motie van het lid Van Helvert (t.v.v. 23645, nr. 615) over een regulier overleg tussen de aanbieders van mobiliteitskaarten en de leden van het NOVB</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