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615
      <text:tab/>MOTIE VAN HET LID VAN HELVERT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in het Nationaal Openbaar Vervoer Beraad de aanbieders van mobiliteitskaarten niet vertegenwoordigd zijn;</text:p>
      <text:p text:style-name="ifm_p_mt.3.76mm_ifm">overwegende dat dergelijke bedrijven een cruciale bijdrage kunnen leveren op het gebied van innovaties in het openbaar vervoer en van deur-tot-deurreizen;</text:p>
      <text:p text:style-name="ifm_p_mt.3.76mm_ifm">verzoekt de regering, in overleg te treden met de leden van het NOVB, teneinde de aanbieders van mobiliteitskaarten in die organisatie een volwaardige plaats te gev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645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645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enbaar vervoer; Motie; Motie van het lid Van Helvert over een volwaardige plaats in het NVOB voor aanbieders van mobiliteitskaarten</dc:title>
    <meta:user-defined meta:name="OVERHEIDop.ParlID/DC.identifier">kst-23645-615</meta:user-defined>
    <meta:user-defined meta:name="OVERHEIDop.ondernummer">615</meta:user-defined>
    <meta:user-defined meta:name="DCTERMS.W3CDTF/DCTERMS.available">2016-02-11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Helvert over een volwaardige plaats in het NVOB voor aanbieders van mobiliteitskaart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Helvert over een volwaardige plaats in het NVOB voor aanbieders van mobiliteits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