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11<text:tab/>BRIEF VAN DE STAATSSECRETARIS VAN INFRASTRUCTUUR EN MILIEU</text:h>
      <text:p text:style-name="ifm_p_mt.3.76mm_ifm">Aan de Voorzitter van de Tweede Kamer der Staten-Generaal</text:p>
      <text:p text:style-name="ifm_p_mt.3.76mm_ifm">Den Haag, 18 december 2015</text:p>
      <text:p text:style-name="ifm_p_mt.3.76mm_ifm">Met deze brief informeer ik u over de voortgang van de uitvoering van de motie Van Veldhoven <text:span text:style-name="ifm_span_font.italic_ifm">c.s.</text:span> inzake de transitie naar zero emissie busvervoer, ingediend tijdens de begrotingsbehandeling van het Ministerie van Infrastructuur en Milieu (Handelingen II 2014/15, nr. 18, items 4 en 8) op 30 oktober 2014 (Kamerstuk 34 000 XII, nr. 35).</text:p>
      <text:p text:style-name="ifm_p_mt.3.76mm_ifm">In de motie wordt gevraagd in afstemming met partijen uit de keten een uitrol- en investeringsagenda uit te werken waarin knelpunten in regelgeving onderzocht en opgelost worden, om te komen tot een transitie naar zero emissie busvervoer.</text:p>
      <text:p text:style-name="ifm_p_mt.3.76mm_ifm">In de brief van 1 juli 2015 (Kamerstuk 23 645, nr. 604) bent u geïnformeerd over de eerste inzichten en resultaten van de verkenning naar de inrichting van een ketenbrede transitieaanpak als onderdeel van de uitrol- en investeringsagenda.</text:p>
      <text:h text:style-name="ifm_p_font.bold_mt.3.76mm_page.keep-with-next_ifm" text:outline-level="1">Uitkomsten verkenning naar transitiekosten</text:h>
      <text:p text:style-name="ifm_p_mt.3.76mm_ifm">Ik heb een verkenning laten uitvoeren naar de kosten en kostenontwikkelingen van verschillende zero emissie bus opties. Het gaat hierbij om batterijelektrische bussen die we in ons land al gewend zijn zoals op Schiermonnikoog of op luchthaven Schiphol, om innovatieve vormen als trolleybussen die een groot deel van de rit zonder bovenleiding kunnen rijden, en om elektrische waterstofbussen waar de elektriciteit geheel aan boord van de bus wordt opgewekt met behulp van een brandstofcel. Er is hierbij ook gekeken naar de mogelijke investerings- en financieringskant van de uitrolagenda. Momenteel wordt het conceptrapport met partijen besproken. Na afronding zal het rapport naar uw Kamer worden gestuurd.</text:p>
      <text:h text:style-name="ifm_p_font.bold_mt.3.76mm_page.keep-with-next_ifm" text:outline-level="1">Strategie voor verdere uitrol</text:h>
      <text:p text:style-name="ifm_p_mt.3.76mm_ifm">Het Ministerie van Infrastructuur en Milieu werkt in afstemming met de decentrale overheden, vervoerders en industrie aan een stapsgewijze implementatie van het zero emissie materieel. In de komende periode worden er afspraken gemaakt in een bestuursakkoord aan publieke zijde en met de marktpartijen. Vervolgens zullen afspraken gemaakt worden over het inzetten van financiële middelen van de EU, het Rijk, de decentrale overheden en de marktpartijen. In aanloop daarnaar worden bijeenkomsten georganiseerd met publieke en private partijen om daarmee de ketenbrede aanpak te versterken.</text:p>
      <text:p text:style-name="ifm_p_mt.3.76mm_ifm">Mijn streven is er op gericht het bestuursakkoord in de eerste helft van 2016 af te sluiten. Zodra dit akkoord er is, wordt uw Kamer nader geïnformeer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11<text:tab/><text:page-number text:select-page="current"/></text:p>
      </style:footer>
    </style:master-page>
    <style:master-page xmlns:sdu-fn="http://schema.sdu.nl/2011/07/functions" style:name="Landscape" style:page-layout-name="landscape-margin-text">
      <style:footer>
        <text:p text:style-name="footer">Tweede Kamer, vergaderjaar 2015-2016, 23 645,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Brief regering; Voortgang van de uitvoering van de motie Van Veldhoven c.s. inzake de transitie naar zero emissie busvervoer (Kamerstuk 34 000-XII, nr. 35)</dc:title>
    <meta:user-defined meta:name="OVERHEIDop.ParlID/DC.identifier">kst-23645-611</meta:user-defined>
    <meta:user-defined meta:name="OVERHEIDop.ondernummer">611</meta:user-defined>
    <meta:user-defined meta:name="DCTERMS.W3CDTF/DCTERMS.available">2015-12-21</meta:user-defined>
    <meta:user-defined meta:name="OVERHEIDop.KamerstukTypen/DC.type">Brief</meta:user-defined>
    <meta:user-defined meta:name="OVERHEIDop.dossiernummer">23645</meta:user-defined>
    <meta:user-defined meta:name="OVERHEIDop.documenttitel">Voortgang van de uitvoering van de motie Van Veldhoven c.s. inzake de transitie naar zero emissie busvervoer (Kamerstuk 34 000-XII, nr. 35)</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Voortgang van de uitvoering van de motie Van Veldhoven c.s. inzake de transitie naar zero emissie busvervoer (Kamerstuk 34 000-XII, nr. 35)</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