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645<text:tab/>Openbaar vervoer </text:h>
      <text:h text:style-name="ifm_p_font.bold_size.9.06pt_mt.18.8mm_indent.-58.5mm_ifm" text:outline-level="1">Nr. 602
      <text:tab/>MOTIE VAN HET LID VAN TONGEREN</text:h>
      <text:p text:style-name="ifm_p_ifm">Voorgesteld 16 juni 2015</text:p>
      <text:p text:style-name="ifm_p_mt.3.76mm_ifm">De Kamer,</text:p>
      <text:p text:style-name="ifm_p_mt.3.76mm_ifm">gehoord de beraadslaging,</text:p>
      <text:p text:style-name="ifm_p_mt.3.76mm_ifm">overwegende dat meerijddiensten, bijvoorbeeld via sociale platforms, bijdragen aan efficiënter en milieubewuster autogebruik;</text:p>
      <text:p text:style-name="ifm_p_mt.3.76mm_ifm">van mening dat meerijddiensten legaal moeten kunnen toetreden tot de taximarkt en dat daarvoor overbodige eisen moeten worden geschrapt;</text:p>
      <text:p text:style-name="ifm_p_mt.3.76mm_ifm">verzoekt de regering, de effecten te onderzoeken van het op korte termijn schrappen van de verplichting van de boordcomputer, de ondernemersvergunning en het blauwe kenteken voor meerijddiensten die gebruikmaken van hybride of volledig elektrische motorvoertuig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645, nr. 602<text:tab/><text:page-number text:select-page="current"/></text:p>
      </style:footer>
    </style:master-page>
    <style:master-page xmlns:sdu-fn="http://schema.sdu.nl/2011/07/functions" style:name="Landscape" style:page-layout-name="landscape-margin-text">
      <style:footer>
        <text:p text:style-name="footer">Tweede Kamer, vergaderjaar 2014-2015, 23 645,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enbaar vervoer; Motie; Motie van het lid Van Tongeren over het schrappen van verplichtingen voor meerijddiensten die gebruikmaken van hybride of volledig elektrische motorvoertuigen</dc:title>
    <meta:user-defined meta:name="OVERHEIDop.ParlID/DC.identifier">kst-23645-602</meta:user-defined>
    <meta:user-defined meta:name="OVERHEIDop.ondernummer">602</meta:user-defined>
    <meta:user-defined meta:name="DCTERMS.W3CDTF/DCTERMS.available">2015-06-17</meta:user-defined>
    <meta:user-defined meta:name="OVERHEIDop.KamerstukTypen/DC.type">Motie</meta:user-defined>
    <meta:user-defined meta:name="OVERHEIDop.dossiernummer">23645</meta:user-defined>
    <meta:user-defined meta:name="OVERHEIDop.documenttitel">Motie van het lid Van Tongeren over het schrappen van verplichtingen voor meerijddiensten die gebruikmaken van hybride of volledig elektrische motorvoertuigen</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het lid Van Tongeren over het schrappen van verplichtingen voor meerijddiensten die gebruikmaken van hybride of volledig elektrische motorvoertuigen</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