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589
      <text:tab/>MOTIE VAN HET LID DE ROUWE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reiziger niet vertegenwoordigd is in de nieuwe coöperatieorganisatie van Trans Link System (TLS);</text:p>
      <text:p text:style-name="ifm_p_mt.3.76mm_ifm">verzoekt de regering, te bewerkstelligen dat reizigersorganisaties een volwaardige en eigenstandige plek krijgen in de nieuwe TLS-organisatie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Motie; Motie van het lid De Rouwe over vertegenwoordiging van de reiziger in de nieuwe TLS-organisatie</dc:title>
    <meta:user-defined meta:name="OVERHEIDop.ParlID/DC.identifier">kst-23645-589</meta:user-defined>
    <meta:user-defined meta:name="OVERHEIDop.ondernummer">589</meta:user-defined>
    <meta:user-defined meta:name="DCTERMS.W3CDTF/DCTERMS.available">2014-12-05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e Rouwe over vertegenwoordiging van de reiziger in de nieuwe TLS-organisatie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e Rouwe over vertegenwoordiging van de reiziger in de nieuwe TLS-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