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66
      <text:tab/>MOTIE VAN HET LID VAN VELDHOVEN</text:h>
      <text:p text:style-name="ifm_p_ifm">Voorgesteld 26 maart 2014</text:p>
      <text:p text:style-name="ifm_p_mt.3.76mm_ifm">De Kamer,</text:p>
      <text:p text:style-name="ifm_p_mt.3.76mm_ifm">gehoord de beraadslaging,</text:p>
      <text:p text:style-name="ifm_p_mt.3.76mm_ifm">overwegende dat ten behoeve van het functioneren van de ov-chipkaart, de veiligheid van de passagiers en het NS-personeel en het voorkomen van zwartrijden, ov-poortjes zijn of worden geplaatst;</text:p>
      <text:p text:style-name="ifm_p_mt.3.76mm_ifm">verzoekt de regering, in overleg te treden met de NS, waarbij wordt vastgehouden aan de doelstellingen van de ov-poortjes – vermindering van zwartrijden, maximale veiligheid voor NS-personeel en passagiers en optimaal functioneren van de ov-chipkaart – waarbij in overleg met gemeenten maatwerk wordt geboden om te voorkomen dat poortjes een essentiële doorgang binnen of tussen wijken belemmer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645, nr. 5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645, nr. 5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Van Veldhoven over overleg met de NS en gemeenten over maatwerk voor ov-poortjes</dc:title>
    <meta:user-defined meta:name="OVERHEIDop.ParlID/DC.identifier">kst-23645-566</meta:user-defined>
    <meta:user-defined meta:name="OVERHEIDop.ondernummer">566</meta:user-defined>
    <meta:user-defined meta:name="DCTERMS.W3CDTF/DCTERMS.available">2014-03-27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Van Veldhoven over overleg met de NS en gemeenten over maatwerk voor ov-poortjes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Van Veldhoven over overleg met de NS en gemeenten over maatwerk voor ov-poort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