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54
      <text:tab/>MOTIE VAN HET LID DE ROUWE</text:h>
      <text:p text:style-name="ifm_p_ifm">Voorgesteld 26 november 2013</text:p>
      <text:p text:style-name="ifm_p_mt.3.76mm_ifm">De Kamer,</text:p>
      <text:p text:style-name="ifm_p_mt.3.76mm_ifm">gehoord de beraadslaging,</text:p>
      <text:p text:style-name="ifm_p_mt.3.76mm_ifm">overwegende dat de ov-chipkaart door innovatieve ontwikkelingen aangepast en bijgesteld zal worden;</text:p>
      <text:p text:style-name="ifm_p_mt.3.76mm_ifm">overwegende dat het wenselijk is dat consumentenorganisaties als primaire gebruikers voluit betrokken worden bij dat proces en zichtbare invloed daarop hebben;</text:p>
      <text:p text:style-name="ifm_p_mt.3.76mm_ifm">roept de regering op om, in overleg te treden met de (reizigers)consumentenorganisaties met als inzet hen voluit te betrekken bij het verder ontwikkelen van de ov-chipkaart;</text:p>
      <text:p text:style-name="ifm_p_mt.3.76mm_ifm">verzoekt de regering, de resultaten daarvan naar de Kamer te zenden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645, nr. 5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645, nr. 5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enbaar vervoer; Motie; Motie van het lid De Rouwe over het betrekken van reizigersorganisaties bij de verdere ontwikkeling van de ov-chipkaart</dc:title>
    <meta:user-defined meta:name="OVERHEIDop.ParlID/DC.identifier">kst-23645-554</meta:user-defined>
    <meta:user-defined meta:name="OVERHEIDop.ondernummer">554</meta:user-defined>
    <meta:user-defined meta:name="DCTERMS.W3CDTF/DCTERMS.available">2013-11-27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De Rouwe over het betrekken van reizigersorganisaties bij de verdere ontwikkeling van de ov-chipkaart</meta:user-defined>
    <meta:user-defined meta:name="OVERHEIDop.Parlementair/DC.type">Kamerstuk</meta:user-defined>
    <meta:user-defined meta:name="OVERHEIDop.indiener">S. de Rouwe</meta:user-defined>
    <meta:user-defined meta:name="OVERHEIDop.vergaderjaar">2013-2014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De Rouwe over het betrekken van reizigersorganisaties bij de verdere ontwikkeling van de ov-chipk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6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