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3<text:tab/>BRIEF VAN DE STAATSSECRETARIS VAN INFRASTRUCTUUR EN MILIEU </text:h>
      <text:p text:style-name="ifm_p_mt.3.76mm_ifm">Aan de Voorzitter van de Tweede Kamer der Staten-Generaal</text:p>
      <text:p text:style-name="ifm_p_mt.3.76mm_ifm">Den Haag, 14 mei 2013</text:p>
      <text:p text:style-name="ifm_p_mt.3.76mm_ifm">Tijdens het Algemeen Overleg met de vaste commissie voor Infrastructuur en Milieu van 28 februari 2013 (Kamerstuk 23 645, nr. 539) heb ik u toegezegd om een gesprek met de Oogvereniging aan te gaan en uw Kamer te informeren over mogelijke oplossingen voor de problemen die blinden en slechtzienden ervaren bij het reizen met het nieuwe reisproduct, de Sentirekaart, voor deze groep. Het gesprek met de Oogvereniging heeft samen met vertegenwoordigers van de decentrale overheden en vervoerders plaatsgevonden op 25 maart 2013. U treft het verslag in de bijlage aan<text:note text:id="ID-22595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r zijn in dat gesprek mogelijke oplossingen voor problemen aangereikt, maar enkele daarvan vragen nader onderzoek. Daarom heb ik dit punt op de agenda van het Nationaal Openbaar Vervoer Beraad laten plaatsen, mede in het licht van de door uw Kamer aangenomen motie Dik-Faber c.s. <text:note text:id="ID-225953-d37e79" text:note-class="footnote"><text:note-citation text:label="2 ">2</text:note-citation><text:note-body><text:p text:style-name="ifm_p_font.normal_size.6.93pt_mt..5mm_indent.-0.1161in_mleft.0.1161in_ifm">Kamerstuk 23 645, nr. 536</text:p></text:note-body></text:note>over de concrete oplossing «reizen op rekening met reservering».</text:p>
      <text:p text:style-name="ifm_p_mt.3.76mm_ifm">In een brief aan het NOVB heb ik gevraagd om diverse oplossingen voor blinden en slechtzienden verder uit te werken en van commentaar te voorzien en ook aandacht te besteden aan de mogelijke uitbreiding van deze oplossingen naar een bredere groep van mensen met een functiebeperking. Ik verwacht medio juni van het NOVB nadere informatie te ontvangen en zal u zo spoedig mogelijk daarna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3<text:tab/><text:page-number text:select-page="current"/></text:p>
      </style:footer>
    </style:master-page>
    <style:master-page xmlns:sdu-fn="http://schema.sdu.nl/2011/07/functions" style:name="Landscape" style:page-layout-name="landscape-margin-text">
      <style:footer>
        <text:p text:style-name="footer">Tweede Kamer, vergaderjaar 2012-2013, 23 64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Toezending van het verslag van het gesprek met Oogvereniging over OV-chipkaart</dc:title>
    <meta:user-defined meta:name="OVERHEIDop.ParlID/DC.identifier">kst-23645-543</meta:user-defined>
    <meta:user-defined meta:name="OVERHEIDop.ondernummer">543</meta:user-defined>
    <meta:user-defined meta:name="DCTERMS.W3CDTF/DCTERMS.available">2013-05-23</meta:user-defined>
    <meta:user-defined meta:name="OVERHEIDop.KamerstukTypen/DC.type">Brief</meta:user-defined>
    <meta:user-defined meta:name="OVERHEIDop.dossiernummer">23645</meta:user-defined>
    <meta:user-defined meta:name="OVERHEIDop.documenttitel">Toezending van het verslag van het gesprek met Oogvereniging over OV-chipk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zending van het verslag van het gesprek met Oogvereniging over OV-chipkaar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