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38
      <text:tab/>GEWIJZIGDE MOTIE VAN DE LEDEN VAN TONGEREN EN VAN VELDHOVEN TER VERVANGING VAN DIE GEDRUKT ONDER NR. 531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het dikwijls voorkomt dat reizigers vergeten in- en uit te checken waardoor er teveel saldo van hun OV-chipkaart wordt afgeschreven;</text:p>
      <text:p text:style-name="ifm_p_mt.3.76mm_ifm">constaterende dat reizigers recht hebben op teruggaaf van het misgelopen geld bij incomplete transacties, maar velen dit niet terugvragen of niet weten dat dat mogelijk is;</text:p>
      <text:p text:style-name="ifm_p_mt.3.76mm_ifm">overwegende dat deze gelden de reiziger toebehoren en daarom niet zomaar mogen verdwijnen in de jaarlijkse winstuitkering van de vervoerders;</text:p>
      <text:p text:style-name="ifm_p_mt.3.76mm_ifm">verzoekt de regering, inzicht te krijgen in het totale bedrag aan niet teruggevraagde gelden sinds de OV-chipkaart in ingevoerd en dit te specificeren naar vervoerder;</text:p>
      <text:p text:style-name="ifm_p_mt.3.76mm_ifm">verzoekt de regering tevens, er bij de vervoerders op aan te dringen dat zij de gelden van de incomplete transacties ten goede laten komen aan de reizigers,</text:p>
      <text:p text:style-name="ifm_p_mt.3.76mm_ifm">en gaat over tot de orde van de dag.</text:p>
      <text:p text:style-name="ifm_p_mt.3.76mm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645, nr. 5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645, nr. 5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Gewijzigde motie (nader); Gewijzigde motie van de leden Van Tongeren en Van Veldhoven (t.v.v. 23645, nr.531) over inzicht in en besteding van niet teruggevraagde gelden</dc:title>
    <meta:user-defined meta:name="OVERHEIDop.ParlID/DC.identifier">kst-23645-538</meta:user-defined>
    <meta:user-defined meta:name="OVERHEIDop.ondernummer">538</meta:user-defined>
    <meta:user-defined meta:name="DCTERMS.W3CDTF/DCTERMS.available">2013-04-04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de leden Van Tongeren en Van Veldhoven (t.v.v. 23645, nr.531) over inzicht in en besteding van niet teruggevraagde geld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vergaderjaar">2012-2013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Gewijzigde motie (nader); Gewijzigde motie van de leden Van Tongeren en Van Veldhoven (t.v.v. 23645, nr.531) over inzicht in en besteding van niet teruggevraagde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