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35
      <text:tab/>BRIEF VAN DE STAATSSECRETARIS VAN INFRASTRUCTUUR EN MILIEU</text:h>
      <text:p text:style-name="ifm_p_mt.3.76mm_ifm"/>
      <text:p text:style-name="ifm_p_mt.3.76mm_ifm">Aan de Voorzitter van de Tweede Kamer der Staten-Generaal</text:p>
      <text:p text:style-name="ifm_p_mt.3.76mm_ifm">Den Haag, 27 maart 2013</text:p>
      <text:p text:style-name="ifm_p_mt.3.76mm_ifm">In het AO Openbaar Vervoer/OV-chipkaart op 28 februari 2013 heb ik u toegezegd een brief met de maximaal mogelijke informatie te verstrekken over de naleving van de moties over de salariëring van de bestuursleden van Trans Link Systems (TLS).</text:p>
      <text:p text:style-name="ifm_p_mt.3.76mm_ifm">Trans Links Systems is een privaat bedrijf. De Raad van Commissarissen stelt, in lijn met de statuten van TLS, de beloningen van de bestuursleden vast. Ik heb derhalve TLS gevraagd mij te informeren over de beloningen van de huidige bestuursleden. Bijgevoegd<text:note text:id="ID-216353-d37e86" text:note-class="footnote"><text:note-citation text:label="1 ">1</text:note-citation><text:note-body><text:p text:style-name="ifm_p_font.normal_size.6.93pt_mt..5mm_indent.-0.1161in_mleft.0.1161in_ifm">Ter inzage gelegd bij het Centraal Informatiepunt Tweede Kamer</text:p></text:note-body></text:note> treft u aan de schriftelijke reactie van TLS. Ik beschouw hiermee mijn toezegging als afged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35<text:tab/><text:page-number text:select-page="current"/></text:p>
      </style:footer>
    </style:master-page>
    <style:master-page xmlns:sdu-fn="http://schema.sdu.nl/2011/07/functions" style:name="Landscape" style:page-layout-name="landscape-margin-text">
      <style:footer>
        <text:p text:style-name="footer">Tweede Kamer, vergaderjaar 2012-2013, 23 64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Informatie over de naleving van de moties over de salariëring van de bestuursleden van Trans Link Systems (TLS)</dc:title>
    <meta:user-defined meta:name="OVERHEIDop.ParlID/DC.identifier">kst-23645-535</meta:user-defined>
    <meta:user-defined meta:name="OVERHEIDop.ondernummer">535</meta:user-defined>
    <meta:user-defined meta:name="DCTERMS.W3CDTF/DCTERMS.available">2013-03-28</meta:user-defined>
    <meta:user-defined meta:name="OVERHEIDop.KamerstukTypen/DC.type">Brief</meta:user-defined>
    <meta:user-defined meta:name="OVERHEIDop.dossiernummer">23645</meta:user-defined>
    <meta:user-defined meta:name="OVERHEIDop.documenttitel">Informatie over de naleving van de moties over de salariëring van de bestuursleden van Trans Link Systems (TLS)</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Informatie over de naleving van de moties over de salariëring van de bestuursleden van Trans Link Systems (TLS)</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