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34
      <text:tab/>MOTIE VAN HET LID DE GRAAF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oplaadpunten voor de ov-chipkaart te weinig klantvriendelijkheid bieden voor de reiziger;</text:p>
      <text:p text:style-name="ifm_p_mt.3.76mm_ifm">overwegende dat de consument nu gedwongen wordt om te kiezen uit oplaadmogelijkheden van € 5, € 10, € 20 en € 50;</text:p>
      <text:p text:style-name="ifm_p_mt.3.76mm_ifm">overwegende dat de consument zelf het oplaadbedrag vrij moet kunnen kiezen;</text:p>
      <text:p text:style-name="ifm_p_mt.3.76mm_ifm">verzoekt de regering, een aanpassing in de software voor oplaadpunten voor de ov-chipkaart te realiseren, met als doel de reiziger flexibiliteit te bieden in het te kiezen oplaadbedrag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e Graaf over flexibiliteit in het te kiezen oplaadbedrag</dc:title>
    <meta:user-defined meta:name="OVERHEIDop.ParlID/DC.identifier">kst-23645-534</meta:user-defined>
    <meta:user-defined meta:name="OVERHEIDop.ondernummer">534</meta:user-defined>
    <meta:user-defined meta:name="DCTERMS.W3CDTF/DCTERMS.available">2013-03-2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e Graaf over flexibiliteit in het te kiezen oplaadbedrag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e Graaf over flexibiliteit in het te kiezen oplaadb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