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33
      <text:tab/>MOTIE VAN HET LID DE GRAAF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het omschakelen van het papieren vervoerbewijs naar de ov-chipkaart problemen oplevert voor ouderen, blinden/slechtzienden en toeristen;</text:p>
      <text:p text:style-name="ifm_p_mt.3.76mm_ifm">overwegende dat door de ov-chipkaart op vele trajecten de prijzen enorm zijn gestegen;</text:p>
      <text:p text:style-name="ifm_p_mt.3.76mm_ifm">overwegende dat mede door de ov-chipkaart het geweld in het ov in aantallen is afgenomen, maar dat geweld niet door de ov-chipkaart kan worden uitgebannen;</text:p>
      <text:p text:style-name="ifm_p_mt.3.76mm_ifm">overwegende dat keuzevrijheid en flexibel gebruik van het ov vereist dat er naast de ov-chipkaart ook een papieren kaartje blijft bestaan;</text:p>
      <text:p text:style-name="ifm_p_mt.3.76mm_ifm">verzoekt de regering, alles in het werk te stellen om het papieren vervoerbewijs in stand te houden naast de ov-chipkaart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e Graaf over het in stand houden van het papieren vervoersbewijs</dc:title>
    <meta:user-defined meta:name="OVERHEIDop.ParlID/DC.identifier">kst-23645-533</meta:user-defined>
    <meta:user-defined meta:name="OVERHEIDop.ondernummer">533</meta:user-defined>
    <meta:user-defined meta:name="DCTERMS.W3CDTF/DCTERMS.available">2013-03-2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e Graaf over het in stand houden van het papieren vervoersbewij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e Graaf over het in stand houden van het papieren vervoersbe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