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32
      <text:tab/>MOTIE VAN HET LID DE GRAAF 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prolongatie van de pilot verbeterd toezicht in het ov onder druk staat;</text:p>
      <text:p text:style-name="ifm_p_mt.3.76mm_ifm">overwegende dat deze pilot verbeterd toezicht heeft geleid tot een veiliger ov in de gebieden waar deze pilot heeft plaatsgevonden;</text:p>
      <text:p text:style-name="ifm_p_mt.3.76mm_ifm">verzoekt de regering, een deel van de gelden uit het Provinciefonds en Gemeentefonds te labelen voor veiligheid in het ov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645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645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De Graaf over het labelen van gelden voor veiligheid in het ov</dc:title>
    <meta:user-defined meta:name="OVERHEIDop.ParlID/DC.identifier">kst-23645-532</meta:user-defined>
    <meta:user-defined meta:name="OVERHEIDop.ondernummer">532</meta:user-defined>
    <meta:user-defined meta:name="DCTERMS.W3CDTF/DCTERMS.available">2013-03-2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e Graaf over het labelen van gelden voor veiligheid in het ov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e Graaf over het labelen van gelden voor veiligheid in het o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