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31
      <text:tab/>MOTIE VAN HET LID VAN TONGEREN </text:h>
      <text:p text:style-name="ifm_p_ifm">Voorgesteld 28 maart 2013</text:p>
      <text:p text:style-name="ifm_p_mt.3.76mm_ifm">De Kamer,</text:p>
      <text:p text:style-name="ifm_p_mt.3.76mm_ifm">gehoord de beraadslaging,</text:p>
      <text:p text:style-name="ifm_p_mt.3.76mm_ifm">constaterende dat het dikwijls voorkomt dat reizigers vergeten in- en uit te checken waardoor er te veel saldo van hun ov-chipkaart wordt afgeschreven;</text:p>
      <text:p text:style-name="ifm_p_mt.3.76mm_ifm">constaterende dat reizigers recht hebben op teruggaaf van het misgelopen geld bij incomplete transacties, maar velen dit niet terugvragen of niet weten dat dat mogelijk is;</text:p>
      <text:p text:style-name="ifm_p_mt.3.76mm_ifm">overwegende dat deze gelden de reiziger toebehoren en daarom niet zomaar mogen verdwijnen op de jaarlijkse winstuitkering van de vervoerders;</text:p>
      <text:p text:style-name="ifm_p_mt.3.76mm_ifm">verzoekt de regering, inzicht te krijgen in het totale bedrag aan niet teruggevraagde gelden sinds de ov-chipkaart is ingevoerd en dit te specificeren naar vervoerder;</text:p>
      <text:p text:style-name="ifm_p_mt.3.76mm_ifm">verzoekt de regering tevens, er bij de vervoerders op aan te dringen dat zij de gelden van de incomplete transacties storten in een fonds waaruit concrete investeringen in toegankelijker en betrouwbaarder openbaar vervoer worden betaald,</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31<text:tab/><text:page-number text:select-page="current"/></text:p>
      </style:footer>
    </style:master-page>
    <style:master-page xmlns:sdu-fn="http://schema.sdu.nl/2011/07/functions" style:name="Landscape" style:page-layout-name="landscape-margin-text">
      <style:footer>
        <text:p text:style-name="footer">Tweede Kamer, vergaderjaar 2012-2013, 23 645,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Motie; Motie van het lid Van Tongeren over inzicht in en besteding van niet teruggevraagde gelden</dc:title>
    <meta:user-defined meta:name="OVERHEIDop.ParlID/DC.identifier">kst-23645-531</meta:user-defined>
    <meta:user-defined meta:name="OVERHEIDop.ondernummer">531</meta:user-defined>
    <meta:user-defined meta:name="DCTERMS.W3CDTF/DCTERMS.available">2013-03-29</meta:user-defined>
    <meta:user-defined meta:name="OVERHEIDop.KamerstukTypen/DC.type">Motie</meta:user-defined>
    <meta:user-defined meta:name="OVERHEIDop.dossiernummer">23645</meta:user-defined>
    <meta:user-defined meta:name="OVERHEIDop.documenttitel">Motie van het lid Van Tongeren over inzicht in en besteding van niet teruggevraagde gelden</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Van Tongeren over inzicht in en besteding van niet teruggevraagde gelden</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