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29
      <text:tab/>MOTIE VAN HET LID DIK-FABER C.S. 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sinds 20 maart blinden en slechtzienden op het spoor kunnen reizen met een ov-chipkaart via reizen op rekening met reservering vooraf via internet;</text:p>
      <text:p text:style-name="ifm_p_mt.3.76mm_ifm">overwegende dat dit systeem veel gebruiksvriendelijker is voor deze doelgroep omdat er geen kans bestaat op een boete voor verkeerd in- of uitchecken, zoals wel het geval is bij de nieuwe Sentirekaart die in het stads- en streekvervoer de Viziriskaart heeft vervangen;</text:p>
      <text:p text:style-name="ifm_p_mt.3.76mm_ifm">overwegende dat reizen op rekening met reservering vooraf op korte termijn beschikbaar te maken is voor het hele openbaar vervoer, aangezien dit is gebaseerd op de NS-Businesscard die reeds geldig is in een groot deel van het stads- en streekvervoer;</text:p>
      <text:p text:style-name="ifm_p_mt.3.76mm_ifm">verzoekt de regering, in overleg met de decentrale overheden en vervoerders:</text:p>
      <text:p text:style-name="ifm_p_indent.-5mm_mleft.5mm_ifm">–<text:tab/>zo spoedig mogelijk voor blinden en slechtzienden «reizen op rekening met reservering» in het hele openbaar vervoer mogelijk te maken;</text:p>
      <text:p text:style-name="ifm_p_indent.-5mm_mleft.5mm_ifm">–<text:tab/>hierbij tevens te bezien of deze kaart conform de motie-Haverkamp/Slob (23 645, nr. 431) ook beschikbaar kan worden gesteld voor andere houders van de ov-begeleiderspas, zoals mensen met een verstandelijke beperking, dementerenden en bepaalde groepen autisten,</text:p>
      <text:p text:style-name="ifm_p_ifm">en de Kamer hierover uiterlijk 1 mei 2013 te informer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645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645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Dik-Faber c.s. over reizen op rekening met reservering voor blinden en slechtzienden</dc:title>
    <meta:user-defined meta:name="OVERHEIDop.ParlID/DC.identifier">kst-23645-529</meta:user-defined>
    <meta:user-defined meta:name="OVERHEIDop.ondernummer">529</meta:user-defined>
    <meta:user-defined meta:name="DCTERMS.W3CDTF/DCTERMS.available">2013-03-2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ik-Faber c.s. over reizen op rekening met reservering voor blinden en slechtzienden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indiener">R.K. Dik-Faber</meta:user-defined>
    <meta:user-defined meta:name="OVERHEIDop.vergaderjaar">2012-2013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ik-Faber c.s. over reizen op rekening met reservering voor blinden en slechtzi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