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21
      <text:tab/>BRIEF VAN DE STAATSSECRETARIS VAN INFRASTRUCTUUR EN MILIEU</text:h>
      <text:p text:style-name="ifm_p_mt.3.76mm_ifm">Aan de Voorzitter van de Tweede Kamer der Staten-Generaal</text:p>
      <text:p text:style-name="ifm_p_mt.3.76mm_ifm">Den Haag, 18 december 2012</text:p>
      <text:p text:style-name="ifm_p_mt.3.76mm_ifm">De vaste commissie voor Infrastructuur en Milieu verzoekt mij u te informeren over de beoogde datum van afronding van het onderzoek van de Onderzoeksraad voor Veiligheid (OvV) naar het voorval van 26 oktober 2012 waarbij een bus te Wassenaar volledig uitbrandde. Tevens verzoekt de commissie mij na afronding van het onderzoek het onderzoeksrapport, voorzien van mijn reactie, aan te bieden aan de Kamer.</text:p>
      <text:p text:style-name="ifm_p_mt.3.76mm_ifm">De OvV is op 6 november 2012 haar onderzoek naar de busbrand gestart. Ik heb geïnformeerd naar de beoogde datum van afronding, maar de OvV kan nog geen uitsluitsel geven over de publicatiedatum. Uiteraard zal ik uw Kamer mijn reactie op het rapport conform de daarvoor geldende procedure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21<text:tab/><text:page-number text:select-page="current"/></text:p>
      </style:footer>
    </style:master-page>
    <style:master-page xmlns:sdu-fn="http://schema.sdu.nl/2011/07/functions" style:name="Landscape" style:page-layout-name="landscape-margin-text">
      <style:footer>
        <text:p text:style-name="footer">Tweede Kamer, vergaderjaar 2012-2013, 23 645,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penbaar vervoer; Brief regering; Onderzoek van de Onderzoeksraad voor Veiligheid naar de uitgebrande bus in Wassenaar</dc:title>
    <meta:user-defined meta:name="OVERHEIDop.ParlID/DC.identifier">kst-23645-521</meta:user-defined>
    <meta:user-defined meta:name="OVERHEIDop.ondernummer">521</meta:user-defined>
    <meta:user-defined meta:name="DCTERMS.W3CDTF/DCTERMS.available">2013-01-09</meta:user-defined>
    <meta:user-defined meta:name="OVERHEIDop.KamerstukTypen/DC.type">Brief</meta:user-defined>
    <meta:user-defined meta:name="OVERHEIDop.dossiernummer">23645</meta:user-defined>
    <meta:user-defined meta:name="OVERHEIDop.documenttitel">Onderzoek van de Onderzoeksraad voor Veiligheid naar de uitgebrande bus in Wassenaar</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nderzoek van de Onderzoeksraad voor Veiligheid naar de uitgebrande bus in Wassenaar</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