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18
      <text:tab/> BRIEF VAN DE MINISTER VAN INFRASTRUCTUUR EN MILIEU</text:h>
      <text:p text:style-name="ifm_p_mt.3.76mm_ifm">Aan de Voorzitter van de Tweede Kamer der Staten-Generaal</text:p>
      <text:p text:style-name="ifm_p_ifm">Den Haag, 27 september 2012</text:p>
      <text:p text:style-name="ifm_p_mt.3.76mm_ifm">Tijdens het Algemeen Overleg Openbaar vervoer op 27 juni 2012 (Kamerstuk 23 645, nr.515) heb ik toegezegd de Tweede Kamer voor het einde van het zomerreces 2012 een schriftelijke reactie te doen toekomen op het rapport «Beter OV voor de stadsregio Amsterdam».</text:p>
      <text:p text:style-name="ifm_p_mt.3.76mm_ifm">Om een gedegen reactie op het rapport te kunnen geven was een breed overleg met betrokken partijen noodzakelijk. Dit overleg heeft pas begin september kunnen plaatsvinden. Op dit moment wordt de laatste hand gelegd aan de toegezegde schriftelijke reactie.  Ik voorzie dat ik uw Kamer medio oktober nader kan informe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18<text:tab/><text:page-number text:select-page="current"/></text:p>
      </style:footer>
    </style:master-page>
    <style:master-page xmlns:sdu-fn="http://schema.sdu.nl/2011/07/functions" style:name="Landscape" style:page-layout-name="landscape-margin-text">
      <style:footer>
        <text:p text:style-name="footer">Tweede Kamer, vergaderjaar 2012-2013, 23 645,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penbaar vervoer; Brief regering; Toezegging om een schriftelijke reactie te doen toekomen op het rapport “Beter OV voor de stadsregio Amsterdam” tijdens het AO Openbaar vervoer op 27 juni 2012</dc:title>
    <meta:user-defined meta:name="OVERHEIDop.ParlID/DC.identifier">kst-23645-518</meta:user-defined>
    <meta:user-defined meta:name="OVERHEIDop.ondernummer">518</meta:user-defined>
    <meta:user-defined meta:name="DCTERMS.W3CDTF/DCTERMS.available">2012-09-28</meta:user-defined>
    <meta:user-defined meta:name="OVERHEIDop.KamerstukTypen/DC.type">Brief</meta:user-defined>
    <meta:user-defined meta:name="OVERHEIDop.dossiernummer">23645</meta:user-defined>
    <meta:user-defined meta:name="OVERHEIDop.documenttitel">Toezegging om een schriftelijke reactie te doen toekomen op het rapport “Beter OV voor de stadsregio Amsterdam” tijdens het AO Openbaar vervoer op 27 juni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Toezegging om een schriftelijke reactie te doen toekomen op het rapport “Beter OV voor de stadsregio Amsterdam” tijdens het AO Openbaar vervoer op 27 juni 2012</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