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45-50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3 645<text:tab/>Openbaar vervoer</text:h>
      <text:h text:style-name="ifm_p_font.bold_size.9.06pt_mt.18.8mm_indent.-58.5mm_ifm" text:outline-level="1">Nr. 504
      <text:tab/>MOTIE VAN HET LID DE JONG 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constaterende dat Trans Link Systems (TLS) jarenlang heeft aangetoond niet aan de wensen van de Kamer voor technische verbeteringen aan de ov-chipkaart te kunnen voldoen;</text:p>
      <text:p text:style-name="ifm_p_mt.3.76mm_ifm">overwegende dat de vervoerbedrijven, waaronder de NS als grootaandeelhouder van TLS, reeds hebben aangegeven open te staan voor overname van de beheertaken van TLS;</text:p>
      <text:p text:style-name="ifm_p_mt.3.76mm_ifm">verzoekt de regering, om TLS op te heffen en voor 1 september 2012 met een voorstel te komen met als doel de technische beheertaken elders onder te brengen,</text:p>
      <text:p text:style-name="ifm_p_mt.3.76mm_ifm">en gaat over tot de orde van de dag.</text:p>
      <text:p text:style-name="ifm_p_mt.3.76mm_ifm">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3 645, nr. 5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3 645, nr. 5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penbaar vervoer; Motie; Motie De Jong over opheffing van TLS</dc:title>
    <meta:user-defined meta:name="OVERHEIDop.ParlID/DC.identifier">kst-23645-504</meta:user-defined>
    <meta:user-defined meta:name="OVERHEIDop.ondernummer">504</meta:user-defined>
    <meta:user-defined meta:name="DCTERMS.W3CDTF/DCTERMS.available">2012-07-12</meta:user-defined>
    <meta:user-defined meta:name="OVERHEIDop.KamerstukTypen/DC.type">Motie</meta:user-defined>
    <meta:user-defined meta:name="OVERHEIDop.dossiernummer">23645</meta:user-defined>
    <meta:user-defined meta:name="OVERHEIDop.documenttitel">Motie De Jong over opheffing van TLS</meta:user-defined>
    <meta:user-defined meta:name="OVERHEIDop.Parlementair/DC.type">Kamerstuk</meta:user-defined>
    <meta:user-defined meta:name="OVERHEIDop.indiener">L.W.E. de Jong</meta:user-defined>
    <meta:user-defined meta:name="OVERHEIDop.vergaderjaar">2011-2012</meta:user-defined>
    <meta:user-defined meta:name="OVERHEIDop.dossiertitel">Openbaar vervo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enbaar vervoer; Motie; Motie De Jong over opheffing van TL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Verkeer | Organisatie en beleid</meta:user-defined>
    <meta:user-defined meta:name="OVERHEID.Informatietype/DC.type">officiële publicatie</meta:user-defined>
    <meta:user-defined meta:name="OVERHEIDop.versieInformatie"/>
  </office:meta>
</office:document-meta>
</file>