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9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oor blinden en slechtzienden een proef loopt met de zogenaamde Viziris-kaart zodat deze groep zelfstandig
                  kan reizen met bus, tram en metro;
               </text:p>
      <text:p text:style-name="algemeen">overwegende, dat in de motie-Haverkamp/Slob (23 645, nr. 431) de regering is gevraagd, mensen met een verstandelijke beperking, dementerenden en autisten voor zover deze beschikken over
                  een ov-begeleiderspas, ook in aanmerking te laten komen voor een tijdelijke regeling;
               </text:p>
      <text:p text:style-name="algemeen">overwegende, dat er pas een besluit zal vallen over een definitieve oplossing na een evaluatie van de proef;</text:p>
      <text:p text:style-name="algemeen">constaterende, dat vanaf 3 november overal de strippenkaart is afgeschaft en dat inmiddels bekend is geworden dat de proef
                  met de Viziris-kaart wordt verlengd tot april 2012;
               </text:p>
      <text:p text:style-name="alineagroep.end">verzoekt de regering:</text:p>
      <text:list text:style-name="list-style-1">
        <text:list-item>
          <text:p text:style-name="list.start">gedurende de resterende looptijd van de proef met de Viziris-kaart conform de motie-Haverkamp/Slob ook alle andere groepen
                           die in het bezit zijn van een ov-begeleiderspas in aanmerking te laten komen voor deze kaart;
                        </text:p>
        </text:list-item>
        <text:list-item>
          <text:p text:style-name="list.cont">de Kamer uiterlijk 1 mei 2012 te laten weten wat de definitieve oplossing wordt voor de genoemde bestaande en nieuwe doelgroepen
                           van Viziris-kaart;
                        </text:p>
        </text:list-item>
        <text:list-item>
          <text:p text:style-name="list.end">de definitieve regeling voor deze groepen te verankeren in het nieuwe landelijke tariefkader,
                        </text:p>
        </text:list-item>
      </text:list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