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8
                  </text:p>
          </table:table-cell>
          <table:table-cell office:value-type="string" table:number-columns-spanned="2" table:style-name="parlementair.kopcel_last">
            <text:p text:style-name="headtable.stuktitel"> MOTIE VAN DE LEDEN VOORDEWIND EN SLOB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roblemen met het dubbel opstaptarief met het advies van de commissie-Meijdam worden verkleind, maar
                  dat er sprake blijft van een dubbel opstaptarief tussen trein en bus;
               </text:p>
      <text:p text:style-name="algemeen">verzoekt de regering bij de verdere uitwerking van de adviezen van de commissie-Meijdam invoering van een landelijk opstaptarief
                  voor het hele openbaar vervoer te onderzoeken waarbij het dubbel opstaptarief volledig wordt afgeschaft, ook bij overstappen
                  van trein op bus,
               </text:p>
      <text:p text:style-name="algemeen">en gaat over tot de orde van de dag.</text:p>
      <text:p text:style-name="alineagroep">Voordewind</text:p>
      <text:p text:style-name="alineagroep.end">Slo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3 645, Nr. 4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