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7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SLOB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op basis van het advies van de commissie-Meijdam zal worden gewerkt aan het invoeren van enkelvoudig
                  in- en uitchecken op het spoor zodat de reiziger niet meer te maken heeft met een paaltjeswoud bij het overstappen tussen
                  treinen van verschillende vervoerders;
               </text:p>
      <text:p text:style-name="algemeen">overwegende, dat op onder meer de stations Amsterdam Amstel en Duivendrecht op hetzelfde perron kan worden overgestapt van
                  trein op metro en vice versa en dit leidt tot onduidelijke overstapsituaties;
               </text:p>
      <text:p text:style-name="algemeen">verzoekt de regering bij de verdere uitwerking van het enkelvoudig in- en uitchecken op het spoor ook de metronetwerken van
                  Amsterdam en Rotterdam mee te nemen,
               </text:p>
      <text:p text:style-name="algemeen">en gaat over tot de orde van de dag.</text:p>
      <text:p text:style-name="alineagroep">Voordewind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3 645, Nr. 4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