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86
                  </text:p>
          </table:table-cell>
          <table:table-cell office:value-type="string" table:number-columns-spanned="2" table:style-name="parlementair.kopcel_last">
            <text:p text:style-name="headtable.stuktitel"> MOTIE VAN HET LID DE JONG 
            </text:p>
            <text:p text:style-name="headtable.datum">Voorgesteld 25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Trans Link Systems (TLS) jarenlang heeft aangetoond niet aan de wensen van de Kamer voor technische verbeteringen
                  aan de ov-chipkaart te kunnen voldoen;
               </text:p>
      <text:p text:style-name="algemeen">overwegende, dat de vervoerbedrijven hebben aangegeven geen vertrouwen meer te hebben in TLS vanwege de belangenverstrengeling
                  in de opbrengstverdeling;
               </text:p>
      <text:p text:style-name="algemeen">verzoekt de regering om de beheertaken van de ov-chipkaart middels een openbare gunning onder te brengen bij een onafhankelijk
                  ICT-bedrijf,
               </text:p>
      <text:p text:style-name="algemeen">en gaat over tot de orde van de dag.</text:p>
      <text:p text:style-name="algemeen">De Jon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3 645, Nr. 4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