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5
                  </text:p>
          </table:table-cell>
          <table:table-cell office:value-type="string" table:number-columns-spanned="2" table:style-name="parlementair.kopcel_last">
            <text:p text:style-name="headtable.stuktitel"> MOTIE VAN DE LEDEN VAN GENT EN MONASCH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aantal incomplete transacties nog altijd veel hoger is dan wenselijk, het aantal restitutieverzoeken
                  laag is en vervoersbedrijven dus aanzienlijke bedragen overhouden;
               </text:p>
      <text:p text:style-name="algemeen">constaterende, dat de balans tussen het belang van openbaarvervoersbedrijven (die willen voorkomen dat mensen express «vergeten» uit te checken) en reizigers (die al snel € 2 tot € 3 kwijt
                  zijn als ze vergeten uit te checken) te veel richting vervoerders uitslaat;
               </text:p>
      <text:p text:style-name="algemeen">verzoekt de regering er bij decentrale overheden en vervoersbedrijven op aan te dringen om het instaptarief te verlagen van
                  € 4 naar € 3,
               </text:p>
      <text:p text:style-name="algemeen">en gaat over tot de orde van de dag.</text:p>
      <text:p text:style-name="alineagroep">Van Gent</text:p>
      <text:p text:style-name="alineagroep.end">Monasch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3 645, Nr. 4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