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4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ommissie-Meijdam verwacht dat het 50 mln. kost om het chipkaartsysteem geschikt te maken om met één
                  keer in- en uitchecken een treinreis met verschillende vervoerders te maken;
               </text:p>
      <text:p text:style-name="algemeen">overwegende, dat het niet aan reizigers maar aan de ov-bedrijven te wijten is dat deze ombouw van de software noodzakelijk
                  is;
               </text:p>
      <text:p text:style-name="algemeen">overwegende, dat een enkelvoudig in- en uitchecksysteem ook baten met zich meebrengt voor de vervoerders;</text:p>
      <text:p text:style-name="algemeen">overwegende, dat de vervoerders nog steeds veel geld overhouden van niet teruggevorderde incomplete transacties;</text:p>
      <text:p text:style-name="algemeen">overwegende, dat de minister concessiehouder is voor het vervoer op het hoofdrailnet;</text:p>
      <text:p text:style-name="algemeen">verzoekt de regering om niet in te stemmen met een tariefverhoging op het hoofdrailnet om het ov-chipkaartsysteem geschikt
                  te maken voor enkelvoudig in- en uitchecken,
               </text:p>
      <text:p text:style-name="algemeen">en gaat over tot de orde van de dag.</text:p>
      <text:p text:style-name="alineagroep">Van Gent</text:p>
      <text:p text:style-name="alineagroep">Smits</text:p>
      <text:p text:style-name="alineagroep.end">Monasch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645, Nr. 4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