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3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ommissie-Meijdam verwacht dat het chipkaartsysteem pas op middellange termijn geschikt gemaakt kan
                  worden om met één keer in- en uitchecken een treinreis met verschillende vervoerders te maken;
               </text:p>
      <text:p text:style-name="algemeen">overwegende, dat het reizigersgemak ernstig ondermijnd wordt door een systeem waarbij er telkens opnieuw in- en uitgecheckt
                  moet worden bij het overstappen naar een andere vervoerder;
               </text:p>
      <text:p text:style-name="algemeen">verzoekt de regering het papieren treinkaartje te handhaven zolang reizigers dubbel moeten uitchecken bij een reis met verschillende
                  vervoerders,
               </text:p>
      <text:p text:style-name="algemeen">en gaat over tot de orde van de dag.</text:p>
      <text:p text:style-name="alineagroep">Van Gent</text:p>
      <text:p text:style-name="alineagroep">Slob</text:p>
      <text:p text:style-name="alineagroep">Smits</text:p>
      <text:p text:style-name="alineagroep.end">Monasch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