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479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3 augustus 2011</text:p>
      <text:p text:style-name="algemeen">De vaste commissie voor Veiligheid en Justitie heeft de minister van Veiligheid en Justitie bij brief van 9 maart 2011 (kenmerk
                  2011Z03731/2011D11865) verzocht om een afschrift van de reactie op de brief van FNV Bondgenoten d.d. 18 februari 2011 inzake sociale veiligheid
                  in het openbaar vervoer.
               </text:p>
      <text:p text:style-name="algemeen">Omdat sociale veiligheid en meer specifiek geweld tegen werknemers in het openbaar vervoer onderdeel uitmaakt van het programma
                  Veilige Publieke Taak en de Taskforce Veiliger Openbaar Vervoer die beiden onder mijn verantwoordelijkheid vallen, heb ik
                  destijds op de brief van de FNV geantwoord. Dit antwoord treft u bijgevoegd aan.<text:note text:id="nt1" text:note-class="footnote"><text:note-citation text:label="1">1</text:note-citation><text:note-body><text:p>Ter inzage gelegd bij het Centraal Informatiepunt Tweede Kamer.</text:p></text:note-body></text:note></text:p>
      <text:p text:style-name="algemeen">Omdat het verzoek van de commissie mij pas onlangs bereikte, ben ik niet eerder in staat geweest te reageren.</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3 645, Nr. 4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