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74
                  </text:p>
          </table:table-cell>
          <table:table-cell office:value-type="string" table:number-columns-spanned="2" table:style-name="parlementair.kopcel_last">
            <text:p text:style-name="headtable.stuktitel"> GEWIJZIGDE MOTIE VAN HET LID MONASCH C.S. TER VERVANGING VAN DIE GEDRUKT ONDER NR. 471
            </text:p>
            <text:p text:style-name="headtable.datum">Voorgesteld 28 juni 2011
               
            </text:p>
          </table:table-cell>
          <table:covered-table-cell/>
        </table:table-row>
      </table:table>
      <text:p text:style-name="algemeen">De Kamer,</text:p>
      <text:p text:style-name="algemeen">gehoord de beraadslaging,</text:p>
      <text:p text:style-name="algemeen">overwegende, dat het beheer van de complexe netwerken van railinfrastructuur voor tram en metro in de stedelijke gebieden
                  en de complete reizigersinformatie gebaat zijn bij een samenhangend aanbod op regionaal niveau;
               </text:p>
      <text:p text:style-name="algemeen">overwegende, dat het van groot belang is voor de bereikbaarheid en veiligheid dat het beheer en aansturing geschiedt vanuit
                  een verantwoordelijke organisatie;
               </text:p>
      <text:p text:style-name="algemeen">overwegende, dat effectief optreden tijdens extreem slechte weeromstandigheden, calamiteiten en grootschalige manifestaties
                  een integrale aanpak vraagt die moeilijk aan diverse commerciële partijen valt te delegeren;
               </text:p>
      <text:p text:style-name="algemeen">overwegende, dat lering moet worden getrokken uit de problemen die zijn ontstaan tussen de NS en Prorail waardoor reizigers
                  onvoldoende worden ingelicht over calamiteiten, stremmingen of wisselingen in de dienstregeling;
               </text:p>
      <text:p text:style-name="algemeen">overwegende, dat veel verantwoordelijke partijen en beheerders leiden tot versnippering en inefficiëntie, wat ten koste gaat
                  van de dienstverlening en het oplossen van het mobiliteitsprobleem in de Randstad;
               </text:p>
      <text:p text:style-name="algemeen">verzoekt de regering om het eigendom en beheer van het spoor en van de reizigersinformatie in handen te houden van een overheidsorganisatie
                  per stadsregio die deze taken en verantwoordelijkheden op zich neemt, met als gevolg een efficiënter verkeersmanagement, beter
                  aansluitende dienstregelingen en sneller uitgevoerde maatregelen,
               </text:p>
      <text:p text:style-name="algemeen">en gaat over tot de orde van de dag.</text:p>
      <text:p text:style-name="alineagroep">Monasch</text:p>
      <text:p text:style-name="alineagroep">Van Gent</text:p>
      <text:p text:style-name="alineagroep.end">Bashi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645, Nr. 4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