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0
                  </text:p>
          </table:table-cell>
          <table:table-cell office:value-type="string" table:number-columns-spanned="2" table:style-name="parlementair.kopcel_last">
            <text:p text:style-name="headtable.stuktitel"> MOTIE VAN HET LID MONASCH C.S.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de huidige bezuinigingsplannen op het openbaar vervoer alleen in de G3 de tarieven voor de reizigers
                  met ruim 14% zullen toenemen;
               </text:p>
      <text:p text:style-name="algemeen">overwegende, dat deze historische tariefsverhoging alleen in de G3 zal plaatsvinden;</text:p>
      <text:p text:style-name="algemeen">verzoekt de regering erop toe te zien dat er in de G3 geen landelijk bovengemiddelde tariefstijging kan plaatsvinden,</text:p>
      <text:p text:style-name="algemeen">en gaat over tot de orde van de dag.</text:p>
      <text:p text:style-name="alineagroep">Monasch</text:p>
      <text:p text:style-name="alineagroep">Van Gent</text:p>
      <text:p text:style-name="alineagroep.end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