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8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ERHOEVEN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voornemens is om de vijf marktwerkingprojecten die het kabinet wil uitvoeren te onderwerpen aan
                  de markteffectentoets;
               </text:p>
      <text:p text:style-name="algemeen">overwegende, dat de verplichte aanbesteding van het openbaar vervoer in de G3 een van de vijf projecten is die hieronder valt;</text:p>
      <text:p text:style-name="algemeen">verzoekt de regering om geen verdere stappen te ondernemen in de verplichte aanbesteding van het openbaar vervoer in de G3
                  voordat de markteffectentoets is uitgevoerd,
               </text:p>
      <text:p text:style-name="algemeen">en gaat over tot de orde van de dag.</text:p>
      <text:p text:style-name="alineagroep">Monasch</text:p>
      <text:p text:style-name="alineagroep.end">Verhoe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