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66
                  </text:p>
          </table:table-cell>
          <table:table-cell office:value-type="string" table:number-columns-spanned="2" table:style-name="parlementair.kopcel_last">
            <text:p text:style-name="headtable.stuktitel"> MOTIE VAN HET LID BASHIR C.S.
            </text:p>
            <text:p text:style-name="headtable.datum">Voorgesteld 23 juni 2011
               
            </text:p>
          </table:table-cell>
          <table:covered-table-cell/>
        </table:table-row>
      </table:table>
      <text:p text:style-name="algemeen">De Kamer,</text:p>
      <text:p text:style-name="algemeen">gehoord de beraadslaging,</text:p>
      <text:p text:style-name="algemeen">van mening, dat een goed openbaarvervoerstelsel van groot belang is voor de bereikbaarheid en de economie van steden als Amsterdam,
                  Rotterdam en Den Haag;
               </text:p>
      <text:p text:style-name="algemeen">constaterende, dat de drie wethouders en de drie burgemeesters van Den Haag, Rotterdam en Amsterdam onomwonden hebben aangegeven
                  dat de geplande bezuinigingen van de minister op openbaar vervoer zeer schadelijk zullen zijn voor de economie van de regio's
                  waarvoor zij bestuurlijk verantwoordelijk zijn;
               </text:p>
      <text:p text:style-name="algemeen">spreekt uit dat economische schade aan deze drie belangrijke regio's volstrekt onwenselijk is;</text:p>
      <text:p text:style-name="algemeen">verzoekt de regering om gefundeerd onderzoek te doen naar de economische gevolgen van de aangekondigde bezuinigingen voor
                  de drie stadsregio's en de resultaten van dit onderzoek aan de Kamer voor te leggen,
               </text:p>
      <text:p text:style-name="algemeen">en gaat over tot de orde van de dag.</text:p>
      <text:p text:style-name="alineagroep">Bashir</text:p>
      <text:p text:style-name="alineagroep">Monasch</text:p>
      <text:p text:style-name="alineagroep">Verhoeven</text:p>
      <text:p text:style-name="alineagroep.end">Van Gen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