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3 645
               </text:p>
          </table:table-cell>
          <table:table-cell office:value-type="string" table:number-columns-spanned="2" table:style-name="parlementair.kopcel3">
            <text:p text:style-name="headtable.dossiertitel"> Openbaar vervoer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465
                  </text:p>
          </table:table-cell>
          <table:table-cell office:value-type="string" table:number-columns-spanned="2" table:style-name="parlementair.kopcel_last">
            <text:p text:style-name="headtable.stuktitel"> MOTIE VAN HET LID BASHIR C.S.
            </text:p>
            <text:p text:style-name="headtable.datum">Voorgesteld 23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van mening, dat een goed openbaarvervoerstelsel van groot belang is voor de bereikbaarheid en de economie van steden als Amsterdam,
                  Rotterdam en Den Haag;
               </text:p>
      <text:p text:style-name="algemeen">spreekt uit dat maatregelen die leiden tot fors minder openbaar vervoer, grote prijsstijgingen en grootschalig ontslag van
                  personeel in het openbaar vervoer onwenselijk zijn,
               </text:p>
      <text:p text:style-name="algemeen">en gaat over tot de orde van de dag.</text:p>
      <text:p text:style-name="alineagroep">Bashir</text:p>
      <text:p text:style-name="alineagroep">Verhoeven</text:p>
      <text:p text:style-name="alineagroep">Monasch</text:p>
      <text:p text:style-name="alineagroep">Van Gent</text:p>
      <text:p text:style-name="alineagroep.end">Ouweha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3 645, Nr. 46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