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3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centrale overheden dreigen met claims richting het Rijk ten einde politieke besluitvorming met betrekking
                  tot afschaffing strippenkaart af te dwingen;
               </text:p>
      <text:p text:style-name="algemeen">overwegende, dat eventuele meerkosten voor het Rijk ten koste gaan van het openbaarvervoerbudget hetgeen niet wenselijk is
                  voor de reiziger;
               </text:p>
      <text:p text:style-name="algemeen">verzoekt de regering bij behoud van de strippenkaart de juridische mogelijkheden te onderzoeken om eventuele claims door te
                  sturen naar Trans Link Systems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