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62
                  </text:p>
          </table:table-cell>
          <table:table-cell office:value-type="string" table:number-columns-spanned="2" table:style-name="parlementair.kopcel_last">
            <text:p text:style-name="headtable.stuktitel"> GEWIJZIGDE MOTIE VAN HET LID VAN GENT C.S. TER VERVANGING VAN DIE GEDRUKT ONDER NR. 456
            </text:p>
            <text:p text:style-name="headtable.datum">Voorgesteld 22 juni 2011
               
            </text:p>
          </table:table-cell>
          <table:covered-table-cell/>
        </table:table-row>
      </table:table>
      <text:p text:style-name="algemeen">De Kamer,</text:p>
      <text:p text:style-name="algemeen">gehoord de beraadslaging,</text:p>
      <text:p text:style-name="algemeen">overwegende, dat de ambitie om van de ov-chipkaart een echte servicekaart voor reizigers te maken op te veel punten nog niet
                  is waargemaakt;
               </text:p>
      <text:p text:style-name="algemeen">overwegende, dat er nog steeds geen zekerheid is over het oplossen van kwesties als de dubbele opstaptarieven, de anonieme,
                  roze chipkaart voor kinderen en senioren, de afwezigheid van één restitutieloket, de suggestie om een herinneringsmail of
                  sms te sturen bij foutief uitchecken en het lagere instaptarief;
               </text:p>
      <text:p text:style-name="algemeen">spreekt uit te stoppen met het uitzetten van het nationaal vervoerbewijs, ten minste totdat de Kamer heeft kunnen spreken
                  over het advies van de commissie-Meijdam;
               </text:p>
      <text:p text:style-name="algemeen">verzoekt de regering intussen een plan van aanpak te maken met data en garanties, waarin tegemoetgekomen wordt aan de wensen
                  van de Kamer om de ov-chipkaart te verbeteren,
               </text:p>
      <text:p text:style-name="algemeen">en gaat over tot de orde van de dag.</text:p>
      <text:p text:style-name="alineagroep">Van Gent</text:p>
      <text:p text:style-name="alineagroep">Monasch</text:p>
      <text:p text:style-name="alineagroep.end">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