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59
                  </text:p>
          </table:table-cell>
          <table:table-cell office:value-type="string" table:number-columns-spanned="2" table:style-name="parlementair.kopcel_last">
            <text:p text:style-name="headtable.stuktitel"> MOTIE VAN HET LID BASHIR 
            </text:p>
            <text:p text:style-name="headtable.datum">Voorgesteld 22 juni 2011
               
            </text:p>
          </table:table-cell>
          <table:covered-table-cell/>
        </table:table-row>
      </table:table>
      <text:p text:style-name="algemeen">De Kamer,</text:p>
      <text:p text:style-name="algemeen">gehoord de beraadslaging,</text:p>
      <text:p text:style-name="algemeen">constaterende, dat TLS voor 100% eigendom is van vier publieke vervoersbedrijven die op hun beurt weer voor 100% eigendom
                  zijn van de overheid;
               </text:p>
      <text:p text:style-name="alineagroep">constaterende, dat de drie bestuurders aan de top van TLS fors boven de</text:p>
      <text:p text:style-name="alineagroep.end">balkenendenorm verdienen en hun beloning ieder jaar hoger wordt ondanks het enorme verlies dat TLS de laatste vier jaar heeft
                     geleden;
                  </text:p>
      <text:p text:style-name="algemeen">overwegende, dat een dergelijk inkomen bij TLS maatschappelijk niet verantwoord is omdat omzetten en inkomens van TLS worden
                  opgebracht met geld van reizigers en omdat TLS 100% eigendom is van publieke vervoersbedrijven;
               </text:p>
      <text:p text:style-name="algemeen">verzoekt de regering met de aandeelhouders en de bestuurders van TLS in gesprek te gaan met als doel om te komen tot een substantiële
                  matiging van de salarissen van de bestuurders van TLS zodat zij onder de balkenendenorm komen te vallen;
               </text:p>
      <text:p text:style-name="algemeen">en gaat over tot de orde van de dag.</text:p>
      <text:p text:style-name="algemeen">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