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58
                  </text:p>
          </table:table-cell>
          <table:table-cell office:value-type="string" table:number-columns-spanned="2" table:style-name="parlementair.kopcel_last">
            <text:p text:style-name="headtable.stuktitel"> MOTIE VAN HET LID BASHIR 
            </text:p>
            <text:p text:style-name="headtable.datum">Voorgesteld 22 juni 2011
               
            </text:p>
          </table:table-cell>
          <table:covered-table-cell/>
        </table:table-row>
      </table:table>
      <text:p text:style-name="algemeen">De Kamer,</text:p>
      <text:p text:style-name="algemeen">gehoord de beraadslaging,</text:p>
      <text:p text:style-name="algemeen">constaterende, dat in sommige regio's de strippenkaart afgeschaft is;</text:p>
      <text:p text:style-name="algemeen">constaterende, dat door het (in sommige regio's) afschaffen van de strippenkaart een zeer groot aantal mensen opgezadeld zal
                  blijven met waardeloos geworden strippenkaarten zonder dat er enige vorm van restitutie mogelijk is;
               </text:p>
      <text:p text:style-name="algemeen">van mening, dat reizigers hebben betaald om met het openbaar vervoer te kunnen reizen, maar buiten hun schuld om geen gebruik
                  meer kunnen maken van de strippenkaart;
               </text:p>
      <text:p text:style-name="algemeen">van mening, dat het niet zo kan zijn dat de geldelijke waarde van ongebruikte strippenkaarten vervalt als gevolg van een overheidsbesluit
                  om de strippenkaarten (in sommige regio's) af te schaffen;
               </text:p>
      <text:p text:style-name="algemeen">overwegende, dat als strippen worden omgezet in reissaldo de gelden in de openbaarvervoerketen blijven en de vervoerbedrijven
                  niet hoeven te vrezen voor het weglekken van gelden;
               </text:p>
      <text:p text:style-name="algemeen">verzoekt de regering ervoor te zorgen dat de waarde van niet-gebruikte strippen op de strippenkaart als reissaldo op de ov-chipkaart
                  gezet kan worden;
               </text:p>
      <text:p text:style-name="algemeen">en gaat over tot de orde van de dag.</text:p>
      <text:p text:style-name="algemeen">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