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457
                  </text:p>
          </table:table-cell>
          <table:table-cell office:value-type="string" table:number-columns-spanned="2" table:style-name="parlementair.kopcel_last">
            <text:p text:style-name="headtable.stuktitel"> MOTIE VAN HET LID BASHIR 
            </text:p>
            <text:p text:style-name="headtable.datum">Voorgesteld 22 juni 2011
               
            </text:p>
          </table:table-cell>
          <table:covered-table-cell/>
        </table:table-row>
      </table:table>
      <text:p text:style-name="algemeen">De Kamer,</text:p>
      <text:p text:style-name="algemeen">gehoord de beraadslaging,</text:p>
      <text:p text:style-name="algemeen">overwegende, dat Trans Link Systems (TLS) als verantwoordelijke organisatie voor de ov-chipkaart in Nederland honderden miljoenen
                  aan saldo van reizigers beheert en verantwoordelijk is voor miljarden aan transacties die met de ov-chipkaart worden gedaan;
               </text:p>
      <text:p text:style-name="algemeen">constaterende, dat TLS niet beschikt over de status van een elektronischgeldinstelling (EGI) en daardoor niet onder het toezicht
                  valt van de Nederlandsche Bank, terwijl iedere andere vergelijkbare organisatie met een dergelijke geldstroom wel over een
                  dergelijke EGl-status dient te beschikken;
               </text:p>
      <text:p text:style-name="algemeen">overwegende, dat het wenselijk is dat de ov-chipkaart als wettig betaalmiddel door de Nederlandsche Bank gecertificeerd is;</text:p>
      <text:p text:style-name="algemeen">verzoekt de regering TLS alsnog te verplichten tot een volledige certificering door de Nederlandsche Bank als ware TLS EGI-plichtig;</text:p>
      <text:p text:style-name="algemeen">en gaat over tot de orde van de dag.</text:p>
      <text:p text:style-name="algemeen">Bashir</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3 645, Nr. 4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