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1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Infrastructuur en Milieu<text:note text:id="ID-116163-d28e101"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28 april 2011 overleg gevoerd met minister Schultz van Haegen-Maas Geesteranus van Infrastructuur en Milieu over:
                  </text:p>
      <text:list text:style-name="list-style-1">
        <text:list-item>
          <text:p text:style-name="list.start">
                           <text:span text:style-name="vet">de brief van de minister van Infrastructuur en Milieu d.d. 7 maart 2011 inzake de voortgangsbrief grensoverschrijdend personenvervoer
                              per trein (</text:span><text:span text:style-name="vet">31 553, nr. 7</text:span><text:span text:style-name="vet">);</text:span>
                           
                        </text:p>
        </text:list-item>
        <text:list-item>
          <text:p text:style-name="list.cont">
                           <text:span text:style-name="vet">de antwoorden op de schriftelijke vragen van de leden Cramer en Koopmans over grensoverschrijdend spoorvervoer vanuit Venlo
                              (</text:span><text:span text:style-name="vet">Aanhangsel der Handelingen, vergaderjaar 2010–2011, nr. </text:span><text:span text:style-name="vet">1694</text:span><text:span text:style-name="vet">);</text:span>
                           
                        </text:p>
        </text:list-item>
        <text:list-item>
          <text:p text:style-name="list.cont">
                           <text:span text:style-name="vet">de antwoorden op de vragen van het lid Cramer over het verkopen en niet accepteren van EU-regiotickets door NS (</text:span><text:span text:style-name="vet">Aanhangsel der Handelingen, vergaderjaar 2010–2011, nr. </text:span><text:span text:style-name="vet">1695</text:span><text:span text:style-name="vet">);</text:span>
                           
                        </text:p>
        </text:list-item>
        <text:list-item>
          <text:p text:style-name="list.cont">
                           <text:span text:style-name="vet">de brief van de minister van Infrastructuur en Milieu d.d. 8 maart 2011 inzake een reactie op de motie-Bashir c.s. inzake
                              het blokkeren van de fusie tussen de vervoerbedrijven Veolia Transport en Transdev (</text:span><text:span text:style-name="vet">23 645, nr. 416</text:span><text:span text:style-name="vet">);</text:span>
                           
                        </text:p>
        </text:list-item>
        <text:list-item>
          <text:p text:style-name="list.cont">
                           <text:span text:style-name="vet">de brief van de minister van Infrastructuur en Milieu d.d. 26 april 2011 inzake de verantwoordelijkheidsverdeling tussen de
                              minister van Infrastructuur en Milieu en de minister van Financiën in de reactie op de motie-Bashir inzake het blokkeren van
                              de fusie tussen de vervoerbedrijven Veolia Transport en Transdev (</text:span><text:span text:style-name="vet">23 645, nr. 437</text:span><text:span text:style-name="vet">);</text:span>
                           
                        </text:p>
        </text:list-item>
        <text:list-item>
          <text:p text:style-name="list.cont">
                           <text:span text:style-name="vet">de brief van de minister en de staatssecretaris van Verkeer en Waterstaat d.d. 2 maart 2009 inzake de aanbieding van de publicatie
                              van het CPB en het KiM «Het belang van openbaar vervoer, de maatschappelijke effecten op een rij» (</text:span><text:span text:style-name="vet">23 645, nr. 285</text:span><text:span text:style-name="vet">);</text:span>
                           
                        </text:p>
        </text:list-item>
        <text:list-item>
          <text:p text:style-name="list.cont">
                           <text:span text:style-name="vet">de brief van de staatssecretaris van Verkeer en Waterstaat d.d. 20 januari 2010 inzake de resultaten van de masterclass regionaal
                              ov en de uitvoering van een drietal moties (</text:span><text:span text:style-name="vet">23 645, nr. 334</text:span><text:span text:style-name="vet">);</text:span>
                           
                        </text:p>
        </text:list-item>
        <text:list-item>
          <text:p text:style-name="list.end">
                           <text:span text:style-name="vet">de brief van de minister van Verkeer en Waterstaat d.d. 25 augustus 2010 inzake een reactie op het advies «Wie ik ben en waar
                              ik ga» van de Raad voor Verkeer en Waterstaat (</text:span><text:span text:style-name="vet">32 123-XII, nr. 54</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Voorzitter: Snijder-Hazelhoff</text:span></text:p>
      <text:p text:style-name="tussenkop"><text:span text:style-name="tussenkop_vet">Griffier: Tijdink</text:span></text:p>
      <text:p text:style-name="algemeen">Aanwezig zijn zeven leden der Kamer, te weten: Aptroot, Bashir, Van Gent, Haverkamp, Monasch, Verhoeven en Snijder-Hazelhoff,</text:p>
      <text:p text:style-name="algemeen">en Minister Schultz van Haegen-Maas Geesteranus van Infrastructuur en Milieu, die vergezeld is van enkele ambtenaren van haar
                  ministerie.
               </text:p>
      <text:p text:style-name="algemeen">De <text:span text:style-name="vet">voorzitter</text:span>: Ik open dit algemeen overleg over het openbaar vervoer en heet de aanwezigen van harte welkom. Wij hebben zojuist afgesproken
                  dat in eerste termijn een spreektijd van vijf minuten geldt. Verder mag iedereen één keer interrumperen.
               </text:p>
      <text:p text:style-name="algemeen">De heer <text:span text:style-name="vet">Verhoeven </text:span>(D66): Voorzitter. De laatste keer hebt u een soort cafetariamodel geïntroduceerd. Daarbij kon een keuze gemaakt worden tussen
                  een spreektijd van vier minuten en twee interrupties en een spreektijd van vijf minuten en één interruptie. Is het een overweging
                  om dat weer te doen? Ik heb zelf namelijk niet zo’n lange spreektijd nodig. Ik ben heel benieuwd wat de collega’s allemaal
                  gaan zeggen.
               </text:p>
      <text:p text:style-name="alineagroep">De <text:span text:style-name="vet">voorzitter</text:span>: Het merendeel van de woordvoerders gaat voor die vijf minuten en één interruptie. Als u aan vier minuten genoeg hebt, mag
                     u wel twee interrupties plegen. Dat kan ik echter pas beoordelen nadat u gesproken hebt. Ik deel nog mee dat de heer De Jong
                     van de PVV-fractie iets later zal aanschuiven.
                  </text:p>
      <text:p text:style-name="alineagroep.end">Het woord is allereerst aan de heer Monasch.</text:p>
      <text:p text:style-name="alineagroep">De heer <text:span text:style-name="vet">Monasch </text:span>(PvdA): Voorzitter. Vijf minuten zullen niet genoeg zijn, maar ik zal me aan die spreektijd houden.
                  </text:p>
      <text:p text:style-name="alineagroep">Op 17 september 2010 heeft de NMa geoordeeld over de voorgenomen fusie tussen Transdev en Veolia. Zij heeft gezegd dat, gelet
                     op de hoge gezamenlijke marktaandelen van partijen van onder andere 70 tot 80% van het betwiste openbaar busvervoer, het aannemelijk
                     is dat als gevolg van de voorgenomen concentratie de daadwerkelijke mededinging op een markt van multimodaal openbaar vervoer
                     en een markt van betwistbaar openbaar busvervoer in Nederland op significante wijze zou kunnen worden belemmerd. Nog geen
                     drie maanden later concludeert diezelfde NMa in het vergunningonderzoek dat als gevolg van de voorgenomen concentratie, de
                     daadwerkelijke mededinging op de Nederlandse markt, of een deel daarvan, niet op significante wijze zal worden belemmerd.
                     Een 180°-draai in drie maanden tijd door de NMa! En dan wordt er ook nog geconstateerd dat in heel veel concessiegebieden
                     nog maar één bieder meedoet aan de aanbesteding.
                  </text:p>
      <text:p text:style-name="alineagroep">De brief van de minister roept veel vragen op, omdat voorbij wordt gegaan aan de grote vraagtekens die men kan hebben bij
                     de draai van de NMa. Ik vraag de minister allereerst om commentaar. Hoe kan deze autoriteit, die het alleenrecht van de toetsing
                     heeft, in september oordelen dat er sprake zal zijn van een significante belemmering, en drie maanden later doodleuk beweren
                     dat dit niet het geval is? Is de toets naar marktwerking inmiddels niet een papieren tijger geworden nu de NMa ook deze concentratie
                     accordeert en in het verleden ook niet of nauwelijks is opgetreden tegen marktconcentraties in het openbaar vervoer?
                  </text:p>
      <text:p text:style-name="alineagroep">Wij willen in dat verband nog een keer stilstaan bij de vermeende kartelvorming in 2005. De minister stelt in haar brief dat
                     de NMa ten aanzien van de genoemde vervoerders geen overtreding van de mededingingswet heeft vastgesteld. Heeft dit onderzoek
                     in 2005 plaatsgevonden? Is dit bij deze besluitvorming aan de orde geweest? Waar is de conclusie van de NMa te verifiëren.
                     Mijn vervolgvraag luidt: als deze fusie volgens de NMa geen machtsconcentratie met zich brengt, kan de minister dan aangeven
                     wanneer dit naar haar mening wel het geval is? Hoe oordeelt de minister over het ontbreken van concurrentie bij regionale
                     concessies? Hoe oordeelt zij over het feit dat in veel gevallen slechts twee partijen meedingen? Is hierdoor in de regionale
                     openbaarvervoergebieden geen sprake van marktmonopolies dan wel duopolies die op gespannen voet staan met vrijemarktwerking?
                  </text:p>
      <text:p text:style-name="alineagroep">Er is in de vorige periode een motie aangenomen van de leden Aptroot en Roefs over het uitgangspunt dat wordt gehanteerd bij
                     aanbestedingen om doelvoorschriften te stellen, en geen middelenvoorschriften. Ons bereiken berichten dat dit in het land
                     nog steeds wel het geval is. Wat zal de minister richting de decentrale overheden doen met de uitvoering van deze motie?
                  </text:p>
      <text:p text:style-name="alineagroep">Ik kom te spreken over de brief inzake de resultaten van de masterclass regionaal openbaar vervoer en toekomstige concessies.
                     De brief inzake de masterclass roept veel vragen op. Daarmee wordt de indruk gewekt van een zelfgenoegzaam gezelschap bestuurders
                     die zichzelf op de borst kloppen en nog slechts een enkel punt van verbetering zien. En dan gaat het toch opeens weer om de
                     reiziger. Al die tijd heeft men allerlei dingen lopen verbeteren. Het is opvallend om te lezen dat men zich dan nu wat meer
                     gaat richten op de reiziger. Wij zijn eens wat dieper in de ov-klantenbarometer gedoken. Dat is een belangrijk bestuurlijk
                     instrument naar de tevredenheid als bron van het bonus-malussysteem. Zijn deze onderzoeken nu eigenlijk wel representatief?
                     Over een heel jaar worden slechts 100 ritten per gebied beoordeeld en worden daarbij slechts gemiddeld tien personen naar
                     hun mening gevraagd. Is dat voldoende fundament voor de beoordeling van het openbaar vervoer in een hele regio? Kan de minister
                     aangeven hoe in zo’n barometer rituitval wordt gemeten? Ik heb onlangs een bezoek gebracht aan een middelbare school in Zwolle.
                     Toen meldden leerlingen mij dat hun reistijd van 20 naar 60 minuten was gestegen. Er was een nieuwe concessie gekomen. En
                     inderdaad, de bus reed nog wel van A naar B, maar de bus deed er nu wel 60 in plaats van 20 minuten over. Hoe komen dit soort
                     veranderingen terug in klanttevredenheidsonderzoeken? Of is dit ook een voorbeeld van de praktijk waarbij bestuurders in de
                     regio met name afgaan op de cijfers van vervoerders, en wat minder op die van de reizigers?
                  </text:p>
      <text:p text:style-name="alineagroep">Is het de minister opgevallen dat uit de barometer naar voren kwam dat er veel klachten waren over de hoge prijzen? Die klachten
                     waren er met name onder jongeren. Wij hebben hier al vaker gepleit voor een mbo-trajectkaart. Wij vragen nogmaals, mede gelet
                     op de klachten over de hoge prijzen en de enorme reiskosten voor jongeren, of de minister alsnog bereid is om een mbo-trajectkaart
                     voor scholieren tot achttien jaar te steunen.
                  </text:p>
      <text:p text:style-name="alineagroep">Welke mogelijkheden ziet de minister om de kansen voor kleinere en middelgrote bedrijven om voor een concessie in te schrijven
                     en die ook te winnen, te vergroten? Is zij bereid om hiervoor stappen te ondernemen?
                  </text:p>
      <text:p text:style-name="alineagroep">Welke conclusies zijn er bij de minister bekend over de arbeidsomstandigheden van het personeel als gevolg van de vele aanbestedingen
                     in de afgelopen jaren? De berichten die ons daarover bereiken, onder andere via het rapport van de FNV over de aanbestedingen
                     in het noorden van Nederland, stemmen ons niet gerust.
                  </text:p>
      <text:p text:style-name="alineagroep.end">Ik wil nog kort ingaan op de publicatie van het CPB en het KiM «Het belang van het openbaar vervoer, de maatschappelijke effecten
                     op een rij». De perverse effecten van de kosten-batenanalyse (kba) komen ook daar aan de orde. Zo is een treinreiziger die
                     de auto laat staan iemand die kosten oplevert in de kba, omdat het Rijk accijnsinkomsten gaat missen. Kunnen dat soort perverse
                     effecten niet uit de analyse gehaald worden? Het heeft niets met de doelstelling te maken, namelijk beter openbaar vervoer
                     en een hogere milieuwinst. Dat zijn andere doelstellingen die wat ons betreft niet in een kba thuishoren. Is de minister bereid
                     om te kijken of dat soort perverse effecten uit de kba's rond het openbaar vervoer kunnen worden gehaald?
                  </text:p>
      <text:p text:style-name="alineagroep">De heer <text:span text:style-name="vet">Verhoeven </text:span>(D66): Voorzitter. Ik begin even met twee vragen. Mijn eerste vraag gaat over het grensoverschrijdend spoorvervoer. In onze
                     ogen biedt dat uitkomst voor ontvolkende grensregio's door krimpgebieden te verbinden met vitale groeigebieden in het land
                     daarnaast. Kan de minister deze benadering ook in haar structuurvisie meenemen? Ik heb vervolgens nog een vraag over de fusie
                     tussen Veolia en Trandev. Wij hebben er hier al eerder over gesproken. Wij hebben in deze commissie inmiddels de traditie
                     dat we wel vaker een debat opnieuw doen. Nogmaals, D66 steunt de lijn van het kabinet in dezen. Maar toch, met een monopolie
                     is natuurlijk geen reiziger gediend. Daar is nu geen sprake van, maar wil de minister dat gewoon samen met de NMa scherp in
                     de gaten blijven houden?
                  </text:p>
      <text:p text:style-name="alineagroep">Ik kom te spreken over het belang van het openbaar vervoer en het rapport van het Kennisinstituut voor Mobiliteitsbeleid (KiM)
                     uit 2009. Wij bezien dat rapport een beetje in het licht van de huidige actuele maatschappelijke en demografische dynamiek,
                     dus in het licht van de ontwikkelingen. We bezien het echter ook in het licht van een autokabinet voor ov-bezuinigingen. Dit
                     kabinet bezuinigt natuurlijk gewoon op het openbaar vervoer. Dat gebeurt zowel in de grote steden als op het platteland. Ook
                     ProRail en de NS moeten eraan geloven. Kostenreductie is een doel op zich geworden en reizigers hebben op die manier het nakijken.
                     Ik bedenk dat niet, dat staat bijvoorbeeld in het rapport «Ondernemend regionaal ov voor meer reizigers». Daarin staat de
                     volgende zin: «In de huidige praktijk van concessies zien de aanbieders van ov vooral de overheden en niet de reizigers als
                     hun klant.» Dat is natuurlijk een schokkende passage.
                  </text:p>
      <text:p text:style-name="alineagroep.end">Terwijl er wordt bezuinigd op openbaar vervoer, wordt er wel fors geïnvesteerd in de wegen. Nederland wordt steeds autoafhankelijker.
                     Dat staat ook in een promotieonderzoek van de heer Hans Jeekel, toevallig een oud-D66-Kamerlid dat daarover heeft geschreven.
                  </text:p>
      <text:p text:style-name="algemeen">De heer <text:span text:style-name="vet">Aptroot</text:span> (VVD): Dat verklaart alles!
               </text:p>
      <text:p text:style-name="algemeen">De heer <text:span text:style-name="vet">Verhoeven</text:span> (D66): Voorzitter. Ik krijg nu een schouderklopje van de heer Aptroot. Ik ben niet gediend van schouderklopjes van de heer
                  Aptroot, hoewel ik het natuurlijk gewoon goed doe in dit debat!
               </text:p>
      <text:p text:style-name="algemeen">De heer <text:span text:style-name="vet">Aptroot</text:span> (VVD): Ik zou bijna weer een schouderklopje geven!
               </text:p>
      <text:p text:style-name="alineagroep">De heer <text:span text:style-name="vet">Verhoeven</text:span> (D66): We moeten wel serieus blijven. Het is bijna reces, maar het is een serieus punt. Het staat overigens ook in een ander
                     rapport met de titel «Wie ik ben en waar ik ga». Het openbaar vervoer dreigt langzaam ineen te krimpen door slecht beleid
                     van een zichzelf versterkend mechanisme. Immers, slecht openbaar vervoer loopt leeg, omdat het voor steeds minder mensen een
                     alternatief is voor de auto. Vervolgens worden bussen en treinen duurder en onrendabeler. Dat woord wordt altijd gebruikt
                     door de beleidsmakers. Zij zeggen: het is niet meer rendabel. En dan volgen er dus bezuinigingen. Lijntjes worden geschrapt,
                     frequenties worden verlaagd, waardoor het voor nog minder mensen uitkomst biedt om met het openbaar vervoer te gaan. Zo krijg
                     je dus een neergaande spiraal. Daar maken wij ons zorgen over. Dit is belemmerend voor een grote groep mensen die gewoon aangewezen
                     zijn op het openbaar vervoer. Dat is een grote groep, ongeveer 20% van de bevolking in Nederland. Deze mensen mogen, wat mijn
                     fractie betreft, niet buitenspel komen te staan. Zij moeten ook naar hun werk, ook naar hun familie en ook naar hun vrienden
                     kunnen reizen. Het openbaar vervoer is in dat opzicht hun levensader.
                  </text:p>
      <text:p text:style-name="alineagroep">In combinatie met demografische ontwikkelingen die ik net al beschreef – krimp, groei, grote steden – vraagt dat bezuinigingsmechanisme
                     om een aanscherpte, hernieuwde ov-visie. D66 vraagt de minister daarom om een pro-ov-visie op te stellen, met daarin de minimale
                     kwaliteitsnormen voor het openbaar vervoer. Dat is een idee dat niet helemaal nieuw is, want in Vlaanderen zijn er bijvoorbeeld
                     al minimumstandaarden benoemd voor de maximale afstand tot haltes en stations. Er is ook een onderscheid tussen vier typen
                     gebieden, van grote steden tot buitengebied. Dat biedt gewoon een goed kader om te kijken wanneer het openbaar vervoer als
                     het ware door het ijs zakt. Het in kaart brengen van een aantal relevante minimumstandaarden is wat ons betreft nuttig en
                     nodig.
                  </text:p>
      <text:p text:style-name="alineagroep.end">De vraag is dus, op welk ov-product kunnen alle Nederlanders – alle Nederlanders; dus ook de Nederlanders zonder auto – rekenen?
                     Hoever moet je lopen voor een halte? Rijdt er ook na 19.00 uur nog een bus? En hoelang duurt het tot de volgende trein komt?
                     Wij zouden graag ondergrenzen geformuleerd zien in een visie of een aanvullende actualisatie van de minister op het gebied
                     van afstand tot haltes en stations, de dienstregeling en de frequenties binnen en buiten de spits, de fijnmazigheid en de
                     reikwijdte van het ov-net en de benodigde bus- en treincapaciteit. Ik hoor daarop graag een reactie van de minister.
                  </text:p>
      <text:p text:style-name="algemeen">De heer <text:span text:style-name="vet">Bashir </text:span>(SP): De fractie van D66, met Verhoeven voorop, wil nu minimale kwaliteitseisen. Ik ben ontzettend blij met dit voorstel van
                  de fractie van D66, maar ik ben tegelijkertijd ook ontzettend verbaasd. Dit voorstel is ook een voorstel van de SP. Dat heeft
                  Emile Roemer samen met GroenLinks op 3 december 2008 ingediend. Toen heeft de fractie van D66 tegen dit voorstel gestemd.
                  Ik ben dus benieuwd hoe D66 aan dat voortschrijdend inzicht komt. Of komt de wijsheid toch nog met de jaren?
               </text:p>
      <text:p text:style-name="algemeen">De heer <text:span text:style-name="vet">Verhoeven </text:span>(D66): Dat laatste is sowieso het geval. Mag ik de heer Bashir vragen wanneer dat geweest is?
               </text:p>
      <text:p text:style-name="algemeen">De heer <text:span text:style-name="vet">Bashir </text:span>(SP): In 2008.
               </text:p>
      <text:p text:style-name="algemeen">De heer <text:span text:style-name="vet">Verhoeven </text:span>(D66): De heer Bashir heeft een punt. Het zal best waar zijn dat wij tegen gestemd hebben. Ik neem aan dat het net in iets
                  andere bewoordingen was gesteld en dat er een reden was waarom wij het inhoudelijk niet steunden. Stel nu dat het precies
                  hetzelfde idee was. Dan is het toch drie jaar geleden. En er is in drie jaar veel veranderd. Wij hebben het in ieder geval
                  nu niet meer over de vogelaarwijken maar bijvoorbeeld over de krimpgebieden. Ik heb net die maatschappelijke en demografische
                  dynamiek genoemd als één van de redenen waarom het zo belangrijk is om dit minimumniveau te onderhouden. Juist in de wat dunner
                  bevolkte gebieden, die door die krimpontwikkeling steeds dunner bevolkt worden, is dit extra nodig geworden. Als wij terug
                  waren gegaan in de tijd, dan hadden wij daar dus op een heel andere manier naar kunnen kijken. Nu kijken we er in ieder geval
                  op een frisse manier naar. Ik hoop dat de SP ons ons voortschrijdend inzicht vergeeft. Ik geef de heer Bashir nu een kans
                  om te zeggen dat dit inderdaad het geval is.
               </text:p>
      <text:p text:style-name="algemeen">De heer <text:span text:style-name="vet">Bashir </text:span>(SP): Ik zal nooit zeggen dat iemand onze plannen niet mag overnemen. Ik zou zelfs aan het kabinet willen voorstellen om al
                  onze plannen over te nemen. Dan is het natuurlijk helemaal mooi. Ik ben uiteraard blij met de D66-fractie aan mijn zijde.
               </text:p>
      <text:p text:style-name="algemeen">De heer <text:span text:style-name="vet">Verhoeven </text:span>(D66): Dan strijden wij zij aan zij voor een beter openbaar vervoer waar dat mogelijk is.
               </text:p>
      <text:p text:style-name="algemeen">De heer <text:span text:style-name="vet">Haverkamp</text:span> (CDA): Ik wil de heer Verhoeven allereerst complimenteren met het feit dat zijn fractie op 3 december 2008 tegen de motie
                  van de heer Roemer heeft gestemd. Destijds was een van de overwegingen dat lokale overheden heel goed in staat zijn om een
                  afweging te maken die van belang is in hun regio. In het proefschrift van zijn collega staat ook dat in de regio's juist maatwerk
                  moet worden geboden. Dat sprak mij aan. Mijn vraag is waarom de fractie van D66 nu op de stoel van de gemeenteraad van bijvoorbeeld
                  Amsterdam gaat zitten.
               </text:p>
      <text:p text:style-name="algemeen">De heer <text:span text:style-name="vet">Verhoeven </text:span>(D66): Ik zit nu acht maanden in de oppositie. Er zijn twee mechanismen – twee trucjes zou ik bijna willen zeggen – waar de
                  meeste voorstellen die vanuit de oppositie worden gedaan in deze commissie op worden afgerekend. Dat is allereerst de opvatting
                  dat het allemaal onnodige rompslomp, regelgeving en bureaucratie oplevert. De heer Aptroot heeft er zo nu en dan een handje
                  van om alles in dat kader te plaatsen. Dat is voorts de opmerking dat we op de stoel van de gemeenteraad zouden gaan zitten.
                  Ik vraag hier natuurlijk niet om een staalhard kader, opgelegd vanuit de centrale landsoverheid, om de gemeenten tot een bepaald
                  niveau te brengen. Ik vraag om een kader, een bandbreedte, een ondergrens die je zou kunnen aangeven op een landelijk niveau.
                  Dat kun je immers op gemeentelijk niveau wel doen, maar het is veel beter als je daar ook op landelijk niveau naar kijkt.
                  Die ondergrens gebruik je vervolgens als handvat om toekomstige bezuinigingen op een goede manier in te vullen. Die bezuinigingen
                  komen er immers aan. En dan moeten er lijntjes geschrapt worden en dan moeten grote bussen vervangen worden door kleine busjes.
                  Dit is dus niet het opleggen van bepaalde dingen aan lagere overheden. Nee, dit is gewoon in kaart brengen waar Nederland
                  op het gebied van openbaar vervoer, gezien de demografische ontwikkelingen, behoefte aan heeft. Dat is de bedoeling. U mag
                  best twijfelen, maar u mag niet twijfelen omdat u denkt dat wij op de stoel van de lokale overheden willen gaan zitten.
               </text:p>
      <text:p text:style-name="algemeen">De heer <text:span text:style-name="vet">Haverkamp</text:span> (CDA): Ik heb dat proefschrift van uw collega met veel belangstelling gelezen. Wat ik de kracht vond, was juist het maatwerk
                  op lokaal niveau. Ik heb het gevoel dat we daaraan voorbijgaan op het moment dat wij hier in Den Haag allerlei normen gaan
                  stellen. Laten we heel nuchter zijn. De situatie in Friesland is een andere dan die in de Randstad. En zo hebben we ook allerlei
                  tussengebieden. Ik probeer uw op zichzelf lovenswaardige initiatief praktisch te vertalen. Tot nu toe lukt me dat niet. Laat
                  ik het dan zo kort formuleren!
               </text:p>
      <text:p text:style-name="algemeen">De heer <text:span text:style-name="vet">Verhoeven </text:span>(D66): Als u dat in een vraagvorm had gezegd, dan had ik het antwoord gegeven dat het nadrukkelijk niet de bedoeling is om
                  een norm op te leggen. Het is een bandbreedte, een minimumkwaliteitseis. Maar dat kun je natuurlijk altijd weer op een bepaalde
                  manier regionaal invullen. Wij willen gewoon dat iemand die in Nederland woont, ongeacht of die persoon in de Randstad woont
                  of in Friesland, van een bepaald minimum op aan kan. Daar mag gewoon niet onder gekomen worden. Ik denk dat het CDA ook zo'n
                  minimum zou kennen. Of zegt het CDA: wij vinden dat er in sommige gebieden van Nederland helemaal geen openbaar vervoer nodig
                  is, want dat is dan de maat van dat gebied? Daar geloof ik niet in. In die zin hoeft het elkaar echt niet te bijten. Zo zou
                  u het eventueel ook kunnen bekijken.
               </text:p>
      <text:p text:style-name="algemeen">De <text:span text:style-name="vet">voorzitter</text:span>: Ik ga ervan uit dat de heer Haverkamp daar straks in zijn eigen betoog in eerste termijn antwoord op geeft.
               </text:p>
      <text:p text:style-name="alineagroep">De heer <text:span text:style-name="vet">Aptroot </text:span>(VVD): Voorzitter. Wij zijn positief over de ontwikkelingen met betrekking tot grensoverschrijdend regionaal vervoer. De minister
                     maakt ook duidelijk dat we voortgang maken met informatievoorziening ten behoeve van de reizigers, lage tarieven waar geen
                     grenstoeslag in zit, de mogelijkheid om online tickets te kopen en nieuwe verbindingen. Wij zouden op een enkel punt nog wel
                     iets harder willen gaan. Daar heb ik dan ook vragen over. De minister schrijft dat zij voor de nieuwe vervoersconcessie voor
                     het hoofdrailnet denkt aan een inspanningsverplichting voor het aanbieden van grensoverschrijdend vervoer op grensoverschrijdende
                     trajecten. Wij zouden eigenlijk geen inspanningsverplichting willen, maar een resultaatsverplichting. Wij vinden eigenlijk
                     dat grensoverschrijdend vervoer belangrijk is en wij vinden dat dit dan zou moeten plaatsvinden tot het eerstvolgende echt
                     grote overstapstation. Dan denk ik dus aan een hsl-, tgv- of IC-station, in ieder geval aan iets intercityachtigs. In Europa
                     is bij het grensoverschrijdend vervoer zo geregeld dat je tot één stationnetje na de grens mag doorrijden. Zouden we dat Europees
                     recht voor de vervoerders niet kunnen verlengen tot het eerstvolgende echt grote overstapstation, zoals ik dat ook op het
                     hoofdrailnet zou willen?
                  </text:p>
      <text:p text:style-name="alineagroep">Wij hebben eerder met elkaar gesproken over de lijn Heerlen–Herzogenrath. Volgens mij was dat een initiatief, een motie van
                     andere fracties. Ten behoeve van spoorverdubbeling en elektrificatie schijnt in 2009 een opdracht te zijn gegeven aan ProRail,
                     maar er komt geen voorstel. Ik denk dat we een voorstel moeten hebben om te beoordelen of het geld dat gereserveerd is bij
                     het Rijk, de provincie en de regio, voldoende is en wanneer er kan worden gebouwd. Kan de minister geen datum bij ProRail
                     neerleggen en zeggen dat er binnen twee, drie maanden een voorstel moet komen? Dan kan in ieder geval de minister het beoordelen
                     en dan kunnen wij het beoordelen.
                  </text:p>
      <text:p text:style-name="alineagroep">Wij hebben begrepen dat er een heel interessant iets is in de euregio in Limburg. Daar worden dagtickets voor de euregio verkocht
                     waarmee men voor een bepaald bedrag, naar ik meen € 16,50, alle lijnen van het openbaar vervoer kan gebruiken. Ze hebben met
                     elkaar een sympathiek initiatief genomen. Degene die de kaartjes verkoopt, mag de opbrengst houden. De opbrengsten hoeven
                     niet te worden verrekend, want dat zou weer allemaal ambtenaren, software en een heleboel werk met zich brengen. Nu heb ik
                     uit Limburg vernomen dat de NS de euregiotickets wel verkoopt, maar dat de euregiotickets bij de NS niet geldig zouden zijn.
                     Als dat verhaal klopt, dan vind ik dat niet kunnen. Als je de kaartjes meeverkoopt en de opbrengst in je zak steekt, moet
                     je ook de prestatie leveren. Anders gaat het immers ten koste van de andere vervoerders en ten koste van de reizigers, die
                     dan toch nog een keer extra moeten betalen of een bepaalde lijn niet kunnen gebruiken. Wil de minister dit uitzoeken? Als
                     het klopt, wil zij dan de opdracht geven dat in ieder geval iedereen fair meedoet?
                  </text:p>
      <text:p text:style-name="alineagroep">De inhoud van het rapport «Het belang van openbaar vervoer, de maatschappelijke effecten op een rij» van het KiM en het CPB
                     is, eerlijk gezegd, wat schokkender dan ik had verwacht. We weten best dat het openbaar vervoer relatief laag scoort. Dat
                     hoeven we ook niet te dramatiseren. Er wordt gesproken over 5% van de verplaatsingen en 11% van de reizigerskilometers. Het
                     was tien tot vijftien jaar geleden 13% van de reizigerskilometers. De laatste jaren was het al 12% en het schijnt nu gezakt
                     te zijn naar 11%. Het valt mij in dat rapport ook op dat openbaar vervoer niet beter scoort bij groepen als ouderen, mensen
                     met een handicap of mensen met een laag inkomen. In het rapport wordt voorts aangegeven dat je slim moet zoeken naar welvaartsvolgende
                     ov-projecten. Het is overigens positief dat reizigerskilometers in het openbaar vervoer de helft van de hinder voor de omgeving
                     geven ten opzichte van reizigerskilometers in de auto. Dat zeg ik er ook maar even eerlijk bij.
                  </text:p>
      <text:p text:style-name="alineagroep">De VVD-fractie is in ieder geval van mening dat beide vormen van vervoer in dit land hard nodig zijn. Sommige mensen kunnen
                     of willen geen gebruik maken van de auto, maar het zou ook niet goed zijn als dat kleine deel dat met het openbaar vervoer
                     gaat, ook nog eens in de auto stapt. Dan hebben we een probleem. We denken wel dat het goed zou zijn om uit het rapport de
                     conclusie te trekken dat we als het gaat om de kosten-batenanalyse, echt moeten kijken hoe nieuwe investeringen, inclusief
                     investeringslasten, uitpakken. Daarbij moet alles worden meegerekend. Ik wil daarbij niet tornen aan het budget voor openbaar
                     vervoer, maar ik vind wel dat we aan de hand van een goede kosten-batenanalyse moeten kijken wat de beste projecten zijn,
                     zodat we in ieder geval daarmee de belangrijkste vervoersstromen, de belangrijkste verbindingen, goed kunnen bedienen.
                  </text:p>
      <text:p text:style-name="alineagroep">Mijn volgende punt staat eigenlijk haaks op het voorstel van de heer Verhoeven. Ik heb het interview in Het Financieele Dagblad
                     met de directeuren van de drie stadsvervoersbedrijven gelezen. Zij zeggen dat ze gek worden van de politiek die hun normen
                     oplegt, zoals de heer Verhoeven altijd wil. Hij spreekt over haltes binnen zoveel meter van een woning en minimale frequenties.
                     Zij zeggen zelf: door die strakke normeringen moeten wij lijnen in stand houden. In Amsterdam is er zelfs een buslijn waar
                     20 reizigers per dag gebruik van maken. Dat betekent dat die bus, die bijna altijd leeg is, van de politiek de hele dag moet
                     rijden. Dat maakt het openbaar vervoer ontzettend duur. Daarmee blokkeren we andere lijnen, daarmee blokkeren we een betere
                     invulling en een betere frequentie. Zou de minister niet het tegenovergestelde willen doen van wat de heer Verhoeven heeft
                     gevraagd? Zou zij niet juist maatwerk willen bevorderen, waarbij er bij elke lijn wordt gekeken naar de noodzaak ervan. Als
                     die er is, moet vervolgens worden bepaald wat de beste invulling is. De ene lijn moet dan tot 24.00 uur doorrijden en de andere
                     moet misschien om 20.00 uur stoppen.
                  </text:p>
      <text:p text:style-name="alineagroep.end">Ik heb ten slotte nog een vraag. Wanneer kunnen we het voorstel met betrekking tot de Randstadautoriteit voor openbaar vervoer
                     tegemoet zien?
                  </text:p>
      <text:p text:style-name="alineagroep">De heer <text:span text:style-name="vet">Bashir </text:span>(SP): Voorzitter. De Kamer heeft de motie van de leden Bashir, Van Gent en Dijksma aangenomen waarin staat dat de regering
                     alles binnen haar mogelijkheden moet doen om de fusie tussen Transdev en Veolia te blokkeren. Deze motie werd op 1 februari
                     van dit jaar ingediend en snel daarna aangenomen. Na een tijdje hoorden wij pas dat deze bedrijven al gefuseerd waren. Dat
                     was dus in strijd met de aangenomen motie. Pas na de fusie kreeg de Kamer een brief waarin de minister aangaf dat de motie
                     juridisch niet uitvoerbaar was. Ik vind dit merkwaardig, want in de motie wordt niet alleen gevraagd om de fusie juridisch
                     te blokkeren – de Staat heeft immers een gouden aandeel in Connexxion – maar in de motie wordt ook gevraagd om alles in het
                     werk te stellen om de fusie tegen te houden. Dit kunnen dus gesprekken zijn met beide bedrijven, maar ook met verantwoordelijke
                     instanties zoals de NMa en de Europese Commissie. Mijn vraag is dan ook: hoe heeft de minister geprobeerd de motie uit te
                     voeren? Heeft zij überhaupt iets gedaan of was de minister vanaf het begin eigenlijk al niet van plan om de motie uit te voeren?
                     Met andere woorden, heeft de minister de motie wel serieus genomen?
                  </text:p>
      <text:p text:style-name="alineagroep.end">Nu de fusie rond is, krijgen we één grote marktpartij oftewel een monopolie. En dat terwijl het nu al erg genoeg is! Er is
                     nu al geen markt. Er zijn vanaf 2009 een aantal concessies geweest. In drie regio's waren er maar twee marktpartijen die het
                     openbaar vervoer wilden verzorgen. En, echt waar, in drie andere regio's heeft maar één partij zich ingeschreven. Kortom,
                     er is geen marktwerking.
                  </text:p>
      <text:p text:style-name="algemeen">De heer <text:span text:style-name="vet">Aptroot </text:span>(VVD): Wij hebben de motie niet gesteund, maar aangenomen moties moeten wel worden uitgevoerd. We horen wel hoe de minister
                  dat heeft geprobeerd. Volgens de brief kon de motie niet worden uitgevoerd. De basis van de motie was dat er straks één grote
                  partij komt, dat er dus geen concurrentie is. Hoe verklaart de heer Bashir dan dat in het Noord-Hollandse Waterland een nieuwe
                  vervoerder de concessie heeft gekregen? Ik heb me laten uitleggen dat het eigenlijk heel gemakkelijk is om een concessie te
                  verkrijgen. De medewerkers neem je over en een paar bussen zijn zo gekocht. Er is dus een volstrekt nieuwe buitenlandse marktpartij
                  in Noord-Holland. Bewijst dat niet dat er echt wel sprake kan zijn en ook is van marktwerking?
               </text:p>
      <text:p text:style-name="algemeen">De heer <text:span text:style-name="vet">Bashir </text:span>(SP): Er heeft zich inderdaad één nieuwe partij in Noord-Holland gemeld. Ik stel echter tegelijkertijd vast dat in drie andere
                  regio's zich maar één partij gemeld heeft. Dan is er geen marktwerking. In drie andere regio's hebben zich maar twee marktpartijen
                  aangemeld. Straks zullen twee grote bedrijven die nu al een heel groot gedeelte van de markt beheersen samengaan, met als
                  gevolg dat we straks in nog meer regio's aangewezen zijn op één marktpartij. Dat betekent in feite gewoon dat er geen markt
                  is.
               </text:p>
      <text:p text:style-name="algemeen">De heer <text:span text:style-name="vet">Aptroot </text:span>(VVD): Volgens mij zijn de regels zoals die worden genoemd, volstrekt onjuist. Het is wel zo dat er bij aanbestedingen soms
                  een fout is gemaakt. De bestaande concessiehouder zou eventueel ook verlenging kunnen krijgen. Dat moet ook worden meegerekend.
                  Ik wil graag een reactie van de heer Bashir op mijn opmerking dat het dus kennelijk mogelijk is voor een nieuwe partij om
                  zo te starten en een concessie te verkrijgen. Hoe verklaart hij dat nu in relatie tot zijn eerdere opmerkingen dat er alleen
                  maar minder bedrijven komen? De realiteit is dus anders. Ik heb al gehoord dat er meer buitenlandse bedrijven de Nederlandse
                  markt op willen.
               </text:p>
      <text:p text:style-name="alineagroep">De heer <text:span text:style-name="vet">Bashir </text:span>(SP): Ik pas ervoor om hier een welles-nietesdiscussie te voeren over de vraag over de cijfers kloppen. Ik wil verwijzen naar
                     de brief die de minister zelf heeft geschreven naar aanleiding van onze motie. In deze brief is zij ook ingegaan op cijfers
                     waaruit blijkt dat er in een aantal regio's helemaal geen sprake van marktwerking is. Het is inderdaad waar dat één partij
                     zich in Noord-Holland gemeld heeft. Je zult zien dat partijen zich inschrijven om de markt te beheersen op plekken waar nu
                     een beetje winst gemaakt kan worden, waar sprake kan zijn van rendement. Op plekken waar openbaar vervoer zogenaamd onrendabel
                     is, maar waar ook gewoon mensen wonen die van het openbaar vervoer gebruik willen maken, zul je helaas zien dat steeds minder
                     partijen zich inschrijven. Dat betekent in feite dat de marktwerking zoals de VVD die graag wil zien, helaas gefaald heeft.
                  </text:p>
      <text:p text:style-name="alineagroep">Voorzitter. Ik vervolg mijn betoog. Dit overleg heet vandaag het algemeen overleg over het openbaar vervoer. Helaas moet ik
                     vandaag het geluid van een noodklok laten horen. Of erger nog: het geluid van een luchtalarm. Dat klinkt natuurlijk heftig,
                     maar ik kan op basis van alle plannen van dit kabinet niets anders concluderen dan dat een luchtalarm op zijn plaats is. Dit
                     kabinet lijkt namelijk met steun van de PVV de oorlog verklaard te hebben aan goed openbaar vervoer. De eerste plannen van
                     dit kabinet waren eind vorig jaar op papier al erg. Er wordt enorm gesneden in de brede doeluitkering. Dat is het geld waarmee
                     regio's het openbaar vervoer moeten betalen. Die hebben door dit kabinet straks ieder jaar 200 mln. minder te besteden aan
                     goed openbaar vervoer. De drie grote steden Amsterdam, Rotterdam en Den Haag krijgen daar nog eens een onzinnige extra grote
                     boete van 120 mln. per jaar overheen. Dat betekent volgens de lokale bestuurders – allemaal VVD-wethouders – dat er 40% minder
                     openbaar vervoer zal zijn. Dat is onverklaarbaar, te meer daar de minister zich baseert op oude cijfers. Sommige bezuinigingen
                     zijn al lang en breed gehaald. Maar bovenop die fout van 120 mln. komt nog eens de belachelijke verplichting dat we onze laatste
                     drie regionale vervoersbedrijven moeten verpatsen. De monopolist waar ik het net over had, mag blijkbaar straks ook deze gebieden
                     overnemen.
                  </text:p>
      <text:p text:style-name="alineagroep">Daar stopt helaas deze genadeloze aanval op het openbaar vervoer nog niet. Ook de NS moet eraan geloven. De gebruikersvergoeding
                     wordt met 60 mln. per jaar verhoogd. Dat wordt regelrecht doorberekend in de prijs van het treinkaartje. Daarnaast is het
                     ieder jaar gebruikelijk geweest om de bijdrage voor het openbaar vervoer te corrigeren aan de hand van de inflatie. Wij lezen
                     in de antwoorden op vragen van de heer Slob echter dat de minister heeft besloten om ook hiermee te stoppen. Dat betekent
                     effectief nog eens zo’n 2% minder per jaar voor het openbaar vervoer.
                  </text:p>
      <text:p text:style-name="alineagroep.end">Dit zijn alleen nog maar de plannen die nu al bekend zijn. Ik vrees dat we met dit kabinet en met de gedoogpartner nog veel
                     meer aanvallen op goed openbaar vervoer kunnen verwachten. Ik rond dan ook af met de volgende vraag aan de minister. Wij hebben
                     als Kamer recht op een eerlijk antwoord op die vraag. Welke andere bezuinigingen op het openbaar vervoer kunnen wij nog verwachten?
                  </text:p>
      <text:p text:style-name="alineagroep">Mevrouw <text:span text:style-name="vet">Van Gent </text:span>(GroenLinks): Voorzitter. Ik wil vanavond met een ander onderwerp beginnen. Dat heeft natuurlijk wel te maken met het openbaar
                     vervoer. Wij hebben onlangs gesproken over het voornemen van de Nederlandse Spoorwegen om een avondspits te introduceren.
                     Daar is veel over te doen. Ik denk ook dat je geen helderziende hoeft te zijn om te voorspellen dat stads- en streekvervoerders
                     uiteindelijk ook met dergelijke plannen op de proppen komen. De fractie van GroenLinks is daar niet heel erg enthousiast over.
                     Sterker nog, wij zijn er nog niet van overtuigd dat dit per se noodzakelijk is en echt bijdraagt aan een beter openbaar vervoer.
                  </text:p>
      <text:p text:style-name="alineagroep">De fractie van GroenLinks heeft echter wel oog voor de wens van vervoerders om de daluren beter bezet te krijgen. Ik wil best
                     met hen meedenken en denk dat de overheid daarbij ook van dienst kan zijn. Tijdens de spits is niet minder dan 30% van de
                     reizigers student. Die studenten zitten daar gewoon omdat ze op weg zijn naar hun onderwijsinstellingen. Ik stel de volgende
                     deal voor. Instellingen in het hoger onderwijs nemen hun medeverantwoordelijkheid voor de mobiliteitsproblemen in Nederland
                     en verschuiven de aanvangstijden van het onderwijs naar 10.00 uur of 10.30 uur in de ochtend. Studenten zullen dan later naar
                     hun onderwijsinstellingen gaan, wat de spits flink zal ontlasten. Daarnaast sluit de Rijksoverheid een grote deal met de ov-bedrijven
                     en krijgen alle personeelsleden een gunstig dalurenabonnement.
                  </text:p>
      <text:p text:style-name="alineagroep">Ik zou heel graag zien dat de minister van Infrastructuur deze suggestie met haar collega van Onderwijs bespreekt, want het
                     zou het openbaar vervoer echt geweldig veel lucht geven in de spits. Ik realiseer me wel dat dit een ingrijpend voorstel is,
                     maar het is daarom nog niet minder interessant. Integendeel! Nog even voor de helderheid: studenten mogen natuurlijk wel in
                     de spits blijven reizen, maar zij hoeven dat niet meer omdat de tijden gewoon wat meer gespreid worden. Ik hoor graag een
                     reactie van de minister op dit punt.
                  </text:p>
      <text:p text:style-name="alineagroep">Ik kom nu te spreken over het rapport «Het belang van openbaar vervoer, de maatschappelijke effecten op een rij». Dit interessante
                     rapport van het Kennisinstituut voor Mobiliteit en het Centraal Planbureau staat ook op de agenda van dit verzamel-ao. Het
                     is alweer een tijdje geleden verschenen, maar het is nog steeds hoogst actueel. Ik wil er een punt uitlichten, namelijk de
                     belangrijke rol die het openbaar vervoer speelt in de spits. In het rapport staat dat het aandeel van het openbaar vervoer
                     in de vijf grote stedelijke agglomeraties – dat is dan de G4 plus Eindhoven – in de ochtendspits nu al 40% is tegenover 54%
                     auto. Een substantieel deel van deze ov-gebruikers heeft ook nog eens een auto ter beschikking. Dat zijn dus allemaal latente
                     weggebruikers. In het regeerakkoord krijgt het verbeteren van de bereikbaarheid van de Randstad – en daar reken ik Eindhoven
                     dan ook maar even bij – grote prioriteit. Als je vervolgens weet dat niet minder dan 40% van de reizigers in het openbaar
                     vervoer naar en binnen de agglomeraties reist, dan noem ik de op handen zijnde bezuinigingen in het stads- en streekvervoer
                     onverantwoord. Ik vind de eenzijdige keuze van dit kabinet voor investeringen in asfalt terwijl er geschraapt en geschaafd
                     wordt bij het openbaar vervoer onverantwoord als je ziet hoeveel mensen daar gebruik van maken, juist in de spits in de grote
                     steden. Ik stel dat het kabinet de bereikbaarheid van de grote steden met de grote bezuinigingen ondermijnt en hoor graag
                     van de minister waarom ik dat verkeerd zie. Vindt de minister het nog steeds zo'n geweldig plan om 120 mln. extra weg te halen
                     bij Rotterdam, Amsterdam en Den Haag of hebben we inmiddels het goede nieuws te melden dat de VVD-wethouders aldaar de minister
                     op andere gedachten hebben gebracht? Ook op dit punt hoor ik graag een reactie.
                  </text:p>
      <text:p text:style-name="alineagroep">Nu we met het rapport van het KiM en het CPB in de hand vrij goed weten wie er zoal van het openbaar vervoer gebruikmaken
                     en wat daarvan het maatschappelijke nut is, zou ik eigenlijk willen vragen om een vergelijkbare studie voor de weg. Dat zou
                     dan bijvoorbeeld kunnen heten «Het belang van wegverbredingen, de maatschappelijke effecten op een rij». Wat heeft het beleid
                     van twintig jaar weginvesteringen eigenlijk opgeleverd? Wat was de reistijdwinst per automobilist, welk deel van de bevolking
                     heeft ervan geprofiteerd en wie maken er gebruik van? Wat waren de neveneffecten? Dat zijn vragen die in deze tijden van financiële
                     krapte erg relevant zijn. Ik hoor graag een reactie op deze suggestie.
                  </text:p>
      <text:p text:style-name="alineagroep">Ik sluit mij aan bij de opmerkingen van de heer Bashir over Veolia en Connexxion. Ik kan zijn betoog op dat punt eigenlijk
                     volledig onderschrijven.
                  </text:p>
      <text:p text:style-name="alineagroep.end">Mijn laatste opmerking heeft te maken met het inbouwen van een lift. Vorig jaar bij de begrotingsbehandeling is op aandringen
                     van mevrouw Prommenschenkel, met wie diverse Kamerleden toen hebben gesproken, gezegd dat we zouden kijken of bestaande treinen
                     toch eerder toegankelijk kunnen worden gemaakt. De minister heeft toen toegezegd dat zij de haalbaarheid daarvan zou laten
                     onderzoeken. Zij heeft ook gezegd dat zij daarover in het voorjaar zou rapporteren. Wij hebben daar echter tot nu toe nog
                     niets over gehoord. Hoe staat het daarmee? Het was immers een heel interessante suggestie die wij destijds hebben gekregen.
                  </text:p>
      <text:p text:style-name="algemeen">De <text:span text:style-name="vet">voorzitter</text:span>: Voordat ik het woord geef aan de laatste spreker van de Kamer in eerste termijn, meld ik dat de heer De Jong heeft laten
                  weten dat hij niet meer zal kunnen aanschuiven bij dit algemeen overleg.
               </text:p>
      <text:p text:style-name="alineagroep">De heer <text:span text:style-name="vet">Haverkamp</text:span> (CDA): Voorzitter. Ik wil beginnen met het grensoverschrijdend vervoer. Het is goed dat de minister in het spoor blijft zoals
                     dat is ingezet met de initiatiefnota's die onder andere door mijn fractie en die van de ChristenUnie zijn ingediend. Wij zetten
                     wel vraagtekens bij de inspanningsverplichting in de nieuwe vervoersconcessie voor het hoofdrailnet per 1 januari 2015 voor
                     het aanbieden van treindiensten op grensoverschrijdende trajecten. De CDA-fractie gaat liever voor een resultaatverplichting,
                     en dan ook voor intercity’s bijvoorbeeld naar Luik, Aken en Düsseldorf. Wij zijn tevreden met de reactie van de minister dat
                     het aan de regio's is om te overwegen om hun bevoegdheden te bundelen in een grensoverschrijdende vervoersautoriteit. Dan
                     moet die vervoersautoriteit ook wel iets te regelen hebben. De minister zou vóór 1 mei reageren op het plan van de Federatie
                     Mobiliteitsbedrijven Nederland. Als wij serieus inzetten op zo'n vervoersautoriteit, dan zouden wij ons kunnen voorstellen
                     dat onder Weert bijvoorbeeld een duidelijke regiefunctie komt te liggen voor de provincie Limburg.
                  </text:p>
      <text:p text:style-name="alineagroep.end">De minister heeft met betrekking tot de businesscase Eindhoven-Venlo-Duisburg aangegeven dat er overleg is tussen de verschillende
                     partijen. Wij hebben begrepen dat dit overleg sinds januari gestaakt is. De vraag is even hoe we daarmee verder gaan. Het
                     kan, wat ons betreft, niet wachten op de nieuwe concessie voor het hoofdrailnet.
                  </text:p>
      <text:p text:style-name="algemeen">Minister <text:span text:style-name="vet">Schultz van Haegen-Maas Geesteranus</text:span>: Over welke regio heeft de heer Haverkamp het?
               </text:p>
      <text:p text:style-name="alineagroep">De heer <text:span text:style-name="vet">Haverkamp</text:span> (CDA): U hebt Kamervragen van mij beantwoord. Die gingen onder andere over Eindhoven-Venlo-Duisburg en Eindhoven-Heerlen-Aken.
                     U geeft aan dat er overleg wordt gevoerd. Wij hebben echter begrepen dat het overleg sinds januari niet meer plaatsvindt.
                     Wij hebben het gevoel dat er sinds januari genoeg tijd is geweest om wel te overleggen.
                  </text:p>
      <text:p text:style-name="alineagroep">Rover is vrij kritisch over de tariefstelling voor grensoverschrijdend verkeer. Aangezien we met elkaar toch de Reiziger met
                     een hoofdletter R willen schrijven, wil ik aandacht vragen voor de motie-Mastwijk/Anker die volgens Rover niet is uitgevoerd
                     terwijl de minister aangeeft dat dit wel het geval is. Wij delen dat. Rover geeft aan dat de reiziger niet die ervaringen
                     heeft met het euregioticket. Ik sluit wat dit betreft ook aan bij de woorden van collega Aptroot.
                  </text:p>
      <text:p text:style-name="alineagroep">Ik kom te spreken over de aanbesteding van de werkzaamheden op het traject Heerlen–Herzogenrath. Het is wellicht aardig om
                     in het kader van het werkbezoek van de nieuwe directeur van ProRail aan die regio te kijken wat er is gebeurd sinds 2009.
                     De minister heeft in de stukken aangegeven dat er op dit moment een budget van 20 mln. is. De inschatting is alleen dat 20
                     mln. waarschijnlijk onvoldoende is. Er lopen ook allerlei Europese programma’s, zoals TEN-T (Trans European Transport Networks).
                     Is het een idee om daar een aanvraag voor in te dienen?
                  </text:p>
      <text:p text:style-name="alineagroep">Wij hebben vanmiddag al een overleg over de ov-chipkaart gevoerd. Het kan bijna niet dat er na dat debat van vanmiddag nog
                     mensen zijn die enthousiast zijn over de ov-chipkaart. Het is natuurlijk jammer dat collega De Jong er niet is. Vooral het
                     grensoverschrijdend verkeer zal hem als PVV'er hebben aangesproken. Door Rover wordt aangegeven dat iemand die vanuit het
                     buitenland in Nederland gebruik wil maken van een ov-chipkaart, niet de juiste rekening heeft. Ik heb daar in een eerder debat
                     al aandacht voor gevraagd. Wil de minister dat opnemen met TLS (Trans Link Systems)?
                  </text:p>
      <text:p text:style-name="alineagroep">De ambtsvoorganger van de minister heeft het initiatief genomen tot een masterclass inzake aanbestedingen van het regionaal
                     ov. Zal daar nog een update van plaatsvinden, met name richting de G3? We zijn erg benieuwd hoe de overleggen lopen. Ik sluit
                     op dat punt aan bij de woorden van collega Aptroot. Wij begrijpen uit gesprekken met vervoersbedrijven dat zij af en toe horendol
                     worden van alle eisen die vanuit de politiek worden neergelegd. Zij zeggen: laat ons nu gewoon vervoeren. Of het nu een gemeentelijk
                     vervoersbedrijf is of een commercieel bedrijf, daar zit toch vaak kennis en kunde. Ik vraag aandacht voor de opvatting: het
                     gaat om datgene wat uit de uitlaat komt, en niet om datgene wat in de tank gaat. Als we het dan toch over het landelijk beleid
                     hebben, dan vind ik dat een heel belangrijk punt dat in de aanbesteding moet worden meegenomen.
                  </text:p>
      <text:p text:style-name="alineagroep.end">Ik kom te spreken over de publicatie van het CPB en het KiM. Het is een uitgebreid en diepgaand verhaal. Ik zal daar met het
                     oog op de beperkte spreektijd niet uitgebreid op ingaan. Ik vraag alleen of de minister de informatievoorziening met betrekking
                     tot de gecombineerde reis ov/auto wil meenemen in de studie die is toegezegd. Ik sluit aan bij de vragen en de opmerkingen
                     van de heer Monasch over de kba (kosten-batenanalyse). Op blz. 19 wordt gesproken over slim zoeken om te komen tot rendabele
                     ov-projecten. Wat wordt verstaan onder dat slim zoeken?
                  </text:p>
      <text:p text:style-name="algemeen">De heer <text:span text:style-name="vet">Verhoeven </text:span>(D66): Los van het feit dat de VVD niet begrijpt dat ons voorstel niet gaat over normen, maar over richtlijnen en bandbreedtes
                  en los van het feit dat ons voorstel maatwerk op regionaal niveau juist kan bevorderen, wil ik toch nog even het volgende
                  opmerken. De heer Haverkamp zegt dat gemeenten over hun eigen buslijnen gaan. Ik neem hem even mee naar een vergelijkbare
                  situatie in de ruimtelijke ordening. Wij zeggen altijd dat gemeenten daarover moeten gaan, dat zij over hun eigen bouwbeleid
                  gaan. In de afgelopen tien jaar hebben wij al die gemeenten zien bouwen voor leegstand, omdat er geen afstemming was en omdat
                  er geen richtlijnen waren. We hebben nu ineens allemaal overbenutting. Hoe reageert de heer Haverkamp op mijn stelling dat
                  gemeenten helemaal niet altijd zonder een bepaalde richtlijn kunnen op het moment dat het over dit soort zaken gaat?
               </text:p>
      <text:p text:style-name="algemeen">De heer <text:span text:style-name="vet">Haverkamp</text:span> (CDA): Ook in de ruimtelijke ordening gelden bandbreedtes. Die gelden vooral in regionaal verband. Wij hebben niet voor niets
                  in dit coalitieakkoord afgesproken dat juist de provincies een heel duidelijke rol hebben bij de coördinatie van ruimtelijke
                  ordening. Als je die lijn doortrekt naar openbaar vervoer, dan zul je zien dat er in bepaalde regio's juist voor de provincie
                  een regierol ligt. Ik kom zelf uit de mooie provincie Noord-Holland. Het zou raar zijn als in het gebied Gooi- en Vechtstreek
                  alle elf gemeenten individueel normen gaan opstellen voor busvervoer. Ik kan me heel goed voorstellen dat vanuit de provincie
                  Noord-Holland gezegd wordt dat zij bepaalde dingen aanbiedt. Laat het dan alleen ook grotendeels aan de vervoerder over! Ik
                  heb uit het voorstel van de heer Verhoeven begrepen dat wij hier bepaalde eisen zouden stellen, bijvoorbeeld dat bushaltes
                  zich binnen een bepaalde afstand van huizen moeten bevinden. Alleen al in de Gooi- en Vechtstreek maakt het heel veel uit
                  of je in Hilversum woont of in de mooie gemeente Nederhorst den Berg. Bij ons is de afstand tot een bushalte soms 2 km, want
                  het is gewoon onrendabel om een bus door het hele dorp te laten rijden. Dat maatwerk moet bij de gemeenten blijven liggen.
                  Ik heb het gevoel dat daar de beste afweging kan plaatsvinden. Daar vindt ook de afrekening door de bewoners plaats. Wij kunnen
                  dat op landelijk niveau niet afspreken.
               </text:p>
      <text:p text:style-name="algemeen">De heer <text:span text:style-name="vet">Verhoeven </text:span>(D66): De heer Haverkamp gebruikt nu ook weer het woord «rendabel». Ik wil het met hem wel eens hebben over «maatschappelijk
                  rendabel». Je kunt wel zeggen: we schrappen elke buslijn waarvan niet genoeg gebruik wordt gemaakt en dat laten we aan de
                  gemeenten over, maar dan krijg je natuurlijk wel de situatie die ik in mijn inbreng al geschetst heb. Dan zal er sprake zijn
                  van een vicieuze cirkel. Immers, hoe slechter het ov, hoe minder mensen het kunnen gaan gebruiken. Je moet die cirkel op een
                  bepaalde manier doorbreken, door als landelijke overheid in ieder geval een soort ondergrens te schetsen, die vervolgens best
                  op regionaal of provinciaal niveau kan worden toegepast. Is het niet heel verstandig om dat op die manier te bekijken, mits
                  dat met maatwerk kan?
               </text:p>
      <text:p text:style-name="algemeen">De heer <text:span text:style-name="vet">Haverkamp</text:span> (CDA): Dat is een buitengewoon interessante toevoeging van de heer Verhoeven: maatwerk. Dat is waar ik ook voor pleit. Een
                  situatie in Friesland laat zich niet vergelijken met de situatie in Rotterdam. Dus laat het ook aan gemeenten over om dat
                  maatwerk te bieden. Ik ben blij dat de heer Verhoeven ons met zijn laatste opmerking nader tot elkaar heeft gebracht en dat
                  wij het erover eens zijn dat maatwerk noodzakelijk is.
               </text:p>
      <text:p text:style-name="algemeen">De heer <text:span text:style-name="vet">Monasch </text:span>(PvdA): Als u vindt dat de gemeente Rotterdam maatwerk moet kunnen bieden in het openbaar vervoer, waarom laat u dan niet
                  de inrichting van het openbaar vervoer aan de gemeente Rotterdam zelf over? Waarom stelt u dan geen private aanbestedingsprocedure
                  verplicht?
               </text:p>
      <text:p text:style-name="algemeen">De heer <text:span text:style-name="vet">Haverkamp</text:span> (CDA): Ik vroeg niet voor niets aan de minister of de masterclass aanbesteden opnieuw gegeven kan worden voor de G3. Wij
                  vinden inderdaad dat zij de aanbesteding mogen vormgeven.
               </text:p>
      <text:p text:style-name="algemeen">De heer <text:span text:style-name="vet">Monasch </text:span>(PvdA): Ik begrijp dat het voor het CDA vanaf heden denkbaar is dat er uiteindelijk gewoon ondershands wordt aanbesteed door
                  de gemeenten. Als ik de woorden van de heer Haverkamp goed begrijp, behoort dat tot de mogelijkheden.
               </text:p>
      <text:p text:style-name="algemeen">De heer <text:span text:style-name="vet">Haverkamp</text:span> (CDA): De gemeente gaat over de openbare aanbesteding.
               </text:p>
      <text:p text:style-name="algemeen">De heer <text:span text:style-name="vet">Monasch</text:span> (PvdA): U bent nu gewoon uzelf aan het tegenspreken.
               </text:p>
      <text:p text:style-name="algemeen">De heer <text:span text:style-name="vet">Haverkamp</text:span> (CDA): Wat ons betreft, mag de gemeente de openbare aanbesteding zo invullen als zij denkt dat het noodzakelijk is voor de
                  inwoners van Rotterdam.
               </text:p>
      <text:p text:style-name="alineagroep">Minister <text:span text:style-name="vet">Schultz van Haegen-Maas Geesteranus</text:span>: Voorzitter. Ik wil beginnen met het grensoverschrijdend vervoer. Dat is een belangrijk onderwerp. In het regeerakkoord is
                     opgenomen dat wij de bereikbaarheid van de grensregio's voor het treinverkeer graag willen verbeteren. Daar kunnen diverse
                     redenen aan ten grondslag liggen, onder andere de trek over de grens waarbij mensen wonen in het ene land en werken en recreëren
                     in het andere land. Ik heb in mijn brief van 7 maart aangegeven op welke manieren ik dat vorm wil geven. Ik ben daar dus,
                     net zoals de commissie, enthousiast over.
                  </text:p>
      <text:p text:style-name="alineagroep">Er is een aantal vragen over dit onderwerp gesteld, onder andere met het doel om een en ander nog wat aan te scherpen. De
                     heer Aptroot heeft gevraagd om het recht op grensoverschrijdend vervoer binnen de EU te bepleiten. Dit zou allereerst met
                     de Duitse en Belgische collega's moeten worden geregeld. De heer Aptroot vindt voorts dat het recht op grensoverschrijdend
                     vervoer zou moeten gelden tot het eerstvolgende IC (Intercity)- of hsl (hogesnelheidslijn)-station. Dit wordt door de EU en
                     dus ook door mijn ambtsgenoten in andere landen onderschreven. Grensoverschrijdend vervoer is via de nieuwe EU-regels, de
                     PSO (Public Service Obligations)-verordening en de liberaliseringsrichtlijn grensoverschrijdend spoorvervoer mogelijk gemaakt
                     en vergemakkelijkt. Dat moet nu ook van de grond komen. De regelgeving biedt in ieder geval daartoe de mogelijkheid. Het is
                     ook niet voor niets onderdeel van het regeerakkoord. Wij zijn er dus enthousiast mee bezig. Ik vind het ook een prima idee
                     om dit nog eens extra bij mijn collega's in Duitsland en België te bepleiten. Er moet natuurlijk wel vraag naar zijn. Er zijn
                     goede voorbeelden, zoals het traject Enschede-Gronau. Dat wil natuurlijk niet zeggen dat alle grensoverschrijdende diensten
                     een succes zullen worden. Wij zetten er echter zeker op in.
                  </text:p>
      <text:p text:style-name="alineagroep">Dat geldt ook voor het overleg over de verbinding Eindhoven-Venlo-Aken. Wij zijn er zelf enthousiast over. Duitsland is zich
                     op dit moment aan het beraden. Misschien dat er daarom even sprake was van stilstand in de discussie. Ik heb in ieder geval
                     begrepen dat twee weken geleden nog overleg heeft plaatsgevonden naar aanleiding van de onderzoeksresultaten over de verbetermogelijkheden.
                     In het bestuurlijk overleg MIRT (Meerjarenprogramma Infrastructuur Ruimte en Transport) zal ik dit voorjaar ook nog met de
                     regio hierover spreken. Uiteindelijk moet een buurland het natuurlijk ook altijd wel willen. Zeker als zo'n land moet meebetalen,
                     zit het er soms net iets anders in dan wanneer dat niet het geval is.
                  </text:p>
      <text:p text:style-name="alineagroep">Er is gevraagd of wij grensoverschrijdend vervoer ook onderdeel van de vervoersconcessie voor het hoofdrailnet maken en hoe
                     wij omgaan met resultaatverplichting versus inspanningsverplichting. Met het amendement dat de heer Slob ooit ingediend heeft,
                     wordt het ook mogelijk gemaakt om buitenlandse busstations per 2015 op te nemen in de concessie. Daarvoor is wel instemming
                     van de buurlanden nodig. Ik kan moeilijk iets eisen van een uitvoerder van de vervoersconcessie als een buurland vervolgens
                     aangeeft dat die uitvoerder daar niet welkom is, als een buurland dat dus vervolgens niet toestaat. Daarom wil ik dit ook
                     meenemen in de gesprekken over de nieuwe concessie. Met een inspanningsverplichting wordt misschien de suggestie gewekt dat
                     ik geen resultaat wil behalen. Ik wil heel graag op dat vlak resultaat behalen, maar ik heb wel altijd nog het buurland nodig.
                     Ik zal in ieder geval met de buurlanden in overleg treden om een en ander te faciliteren. Ik kan ze echter niet dwingen. Dat
                     is mijn enige twijfel er nog bij.
                  </text:p>
      <text:p text:style-name="alineagroep.end">Er is gevraagd of ik de NS wil opdragen om de opbrengst van de afgelopen jaren van het euregioticket uit te betalen aan de
                     collega-vervoerders. Ik heb geen aanwijzingen dat er problemen zijn tussen de vervoerders over de verdeling van deze inkomsten,
                     maar ik hoor het graag als het anders is. Deze opbrengsten worden door de vervoerders verdeeld via meten in de trein. Die
                     blijven dus niet achter bij de vervoerder die de tickets verkoopt. De NS accepteert de tickets overigens wel op een aantal
                     korte verbindingen, bijvoorbeeld op de lijn Maastricht-Maastricht Randwijck en bij de onderaannemers NMBS (Nationale Maatschappij
                     der Belgische Spoorwegen) en de DB (Deutsche Bahn) op de verbindingen Heerlen-Aken en Maastricht-grens. Ik heb dus niet het
                     signaal dat er bij die verdeling sprake is van een probleem. Ik zal met de NS in overleg blijven om dit goed af te handelen.
                  </text:p>
      <text:p text:style-name="algemeen">De heer <text:span text:style-name="vet">Aptroot </text:span>(VVD): Ik ben er ook niet helemaal zeker van, maar ik heb het van een aantal kanten gehoord. Wellicht was er sprake van een
                  simpele verdeling waarbij degene die het ticket verkoopt, de opbrengst mag houden. Ik heb voorts gehoord dat er niet volledig
                  door de NS wordt gepresteerd. Als dat zo is, dan vind ik dat onjuist. Dan zou dat moeten worden rechtgetrokken. Misschien
                  kan de minister daar nog een keer naar laten kijken en ons daarover schriftelijk informeren. Er klinken nu immers verschillende
                  geluiden.
               </text:p>
      <text:p text:style-name="alineagroep">Minister <text:span text:style-name="vet">Schultz van Haegen-Maas Geesteranus</text:span>: Dat maakt het lastig. Het wordt echter verrekend via het systeem van meten in de trein. Het geld blijft dus niet achter
                     bij de vervoerder die de tickets verkoopt. Dat is althans de informatie die ik heb gekregen. Ik wil daar echter best nog een
                     keer wat uitgebreider in een brief op ingaan, zodat de heer Aptroot zelf ook kan nagaan hoe een en ander zit.
                  </text:p>
      <text:p text:style-name="alineagroep">Dan het traject Heerlen–Herzogenrath. Ik heb ProRail opdracht gegeven om onderzoek te doen. Daarbij worden ook de stakeholders
                     in Limburg en Aken betrokken. Ik wil er op die manier ook voor zorgen dat de 23,8 mln. voor dit project optimaal besteed wordt.
                     Ik verwacht vóór de zomer de resultaten van het onderzoek. Ik verwacht dus binnen twee maanden een concreet voorstel van ProRail.
                     Dan heb ik ook zicht op de kosten. Er is gevraagd of ik dan ook Europese subsidie wil aanvragen, bijvoorbeeld uit het TEN-T
                     netwerk. We hebben die optie met de regio besproken. We trekken samen op om te bezien of het zinvol is. Uiteindelijk beslist
                     natuurlijk de Europese Commissie. Wij zullen vooral inzetten op de corridors. Daar valt het op zich onder, dat zou prima kunnen.
                     Ik zal daar tijdens het algemeen overleg ter voorbereiding op de Europese Transportraad op terugkomen.
                  </text:p>
      <text:p text:style-name="alineagroep">De laatste vraag over de grensoverschrijdende regio's is een vraag van de heer Verhoeven. Hij vroeg of wij de verbinding van
                     krimpgebieden met vitale gebieden willen meenemen in de structuurvisie. Wij zullen dergelijke overwegingen zeker meenemen
                     in de structuurvisie waarbij voor een deel ook over de grens zal worden gekeken.
                  </text:p>
      <text:p text:style-name="alineagroep">Ik wil overgaan naar de fusie tussen Transdev en Veolia. Er is hierover een aantal vragen gesteld. Sommige vragen hebben betrekking
                     op de motie en het al dan niet voortvarend uitvoeren daarvan. Andere vragen gaan meer in algemene zin over mijn gedachten
                     over de marktwerking. Ik merk op dat ik mede spreek namens de minister van Financiën, die als aandeelhouder hier natuurlijk
                     ook expliciet een rol in speelt. Ik heb zowel in mijn eerdere reactie op de motie als in mijn brieven aan de Kamer aangegeven
                     dat de Staat een fusie tussen Veolia en Transdev niet kon tegenhouden. De NMa heeft geoordeeld dat er geen bezwaar is tegen
                     een fusie van de moederbedrijven Veolia en Transdev. Ik heb de Kamer daarvan op de hoogte gesteld. Voor mij was het, gezien
                     het oordeel van de NMa, onmogelijk om die fusie tegen te houden. De minister van Financiën heeft ook aangegeven dat hij vanuit
                     zijn rol als aandeelhouder geen reden zag om die fusie tegen te houden. De Kamer heeft vervolgens alsnog een signaal afgegeven
                     met de motie-Bashir c.s.. Beide partijen waren echter al verder met de fusie, omdat zij ook gewoon toestemming hadden gekregen
                     van de Europese Commissie en de Franse en de Nederlandse mededingingsautoriteiten om die fusie te laten plaatsvinden. Die
                     fusie is gewoon goedgekeurd en wij hebben daar niets over te zeggen. Ik neem de motie van de heer Bashir dus zeker serieus,
                     maar ik kon gewoon niet ingrijpen. Dat heb ik vooraf ook al aangegeven.
                  </text:p>
      <text:p text:style-name="alineagroep">Er is gevraagd hoe dit mogelijk is. Is het oordeel van de NMa dan veranderd? De heer Monasch heeft erop gewezen dat de NMa
                     in 2010 nog van oordeel was dat de daadwerkelijke mededinging op significante wijze belemmerd zou kunnen worden.
                  </text:p>
      <text:p text:style-name="alineagroep">Nog geen drie maanden later concludeerde diezelfde NMa echter dat de daadwerkelijke mededinging niet op significante wijze
                     zal worden belemmerd. Dat klopt. Ik heb ook vernomen dat de NMa in eerste instantie dacht dat die fusie een belemmering van
                     de marktwerking zou opleveren. Uit nader onderzoek, toen de NMa de definitieve vraag voorgelegd kreeg, bleek echter dat die
                     fusie niet tot een belemmering van de mededinging zou leiden. Dat kon niet uit het onderzoek worden gehaald. Vandaar dat het
                     eerste signaal anders was dan het latere signaal. Uit de door de NMa uitgevoerde studie kwam op 9 december naar voren dat
                     de voorgenomen fusie geen belemmering oplevert.
                  </text:p>
      <text:p text:style-name="alineagroep">Er is gevraagd of ik met de NMa in de gaten wil houden dat er in de toekomst geen monopoliepositie zal ontstaan. Dat zal ik
                     natuurlijk monitoren. Op dit moment hebben Connexxion en Veolia samen 53% van de markt in handen. Connexxion heeft 42% van
                     de markt in handen en Veolia 11%. Dat komt ongeveer overeen met wat ze samen ook hadden in 2005. Toen zaten ze gezamenlijk
                     op 52%.
                  </text:p>
      <text:p text:style-name="alineagroep">Wat betekent dit nu eigenlijk voor andere bedrijven? De heer Aptroot heeft er al opgewezen dat in Noord-Holland een nieuwe
                     vervoerder een concessie heeft gekregen. Ik meen dat dit een Israëlisch bedrijf is. Er komen dus toch gewoon partijen van
                     buiten bij. Zijn er mogelijkheden om kleine bedrijven ook de kans te bieden om een concessie te verkrijgen? Zowel in de PSO-verordening
                     als in de Wet personenvervoer 2000 zijn daarvoor mogelijkheden opgenomen, maar de keuze daarvoor ligt uiteindelijk natuurlijk
                     bij de decentrale overheden. De wet- en regelgeving biedt in ieder geval de mogelijkheid voor kleine bedrijven om mee te doen.
                     Dat er toch vaak anders wordt gekozen, heeft natuurlijk te maken met het feit dat schaalvergroting meestal efficiënter is
                     en tot minder afstemmingsoverleg leidt. Het is dus ook niet zo gek als decentrale overheden soms kiezen voor een grotere partij.
                     De mogelijkheden voor kleine partijen om mee te doen, zijn echter aanwezig.
                  </text:p>
      <text:p text:style-name="alineagroep.end">Er is gevraagd wanneer er volgens mij sprake is van marktconcentratie en of er wel voldoende marktwerking aanwezig is. Het
                     is eigenlijk niet aan mij om daarover te oordelen, want daar hebben we natuurlijk de NMa voor. De NMa constateert dat er sprake
                     is van voldoende marktspanning. Zij zegt dat er gemiddeld twee tot drie aanbieders per concessie zijn. Het is inderdaad voorgenomen
                     dat er maar één aanbieder was. De concessieverleners waren dan zelf ook af en toe verrast. Ze constateren wel dat dit voor
                     een deel soms ook wordt veroorzaakt door de opzet van hun eigen concurrentieproces. Zij schrijven immers ook de eisen. Daarmee
                     kunnen soms partijen worden uitgesloten. Dit is vanaf 2008 vier keer voorgekomen, namelijk in de Gooi- en Vechtstreek, op
                     de Veluwe, in Almere en in de stadsregio Arnhem/Nijmegen. Gemiddeld zijn er dus twee of drie aanbieders per concessie. Dat
                     betekent dat er bij een aantal andere concessies juist weer meer aanbod is.
                  </text:p>
      <text:p text:style-name="algemeen">De heer <text:span text:style-name="vet">Bashir </text:span>(SP): De minister merkt terecht op dat zij al eerder in een brief aan de Kamer heeft aangegeven dat zij geen reden zag om
                  de fusie tegen te houden. Daarna werd de motie alsnog aangenomen. In de motie staat heel duidelijk dat de regering – dat zijn
                  dus alle leden van het kabinet – alles in het werk moet stellen om de fusie tegen te houden. Wat hebben de leden van het kabinet
                  gedaan, naast het feit dat de minister van Verkeer en Waterstaat een brief naar de Kamer heeft gestuurd waarin staat dat het
                  kabinet de motie niet wil uitvoeren?
               </text:p>
      <text:p text:style-name="algemeen">Minister <text:span text:style-name="vet">Schultz van Haegen-Maas Geesteranus</text:span>: Ik heb in het debat niet alleen aangegeven dat ik het niet wenselijk vind, maar ik heb ook aangegeven dat wij er niet over
                  gaan, dus dat het niet behoort tot onze bevoegdheden, dat het onze rol niet is. De motie is direct nadat deze was ingediend,
                  besproken in de ministerraad. Als een motie die door de regering wordt ontraden, toch wordt aangenomen, dan moet in de ministerraad
                  worden besproken wat met die motie gedaan moet worden. Dat gebeurt soms later en soms meteen. Wij hebben de motie meteen besproken,
                  zeker ook omdat de rol waarom in de motie werd gevraagd, bij mijn collega-minister van Financiën als aandeelhouder lag. Wij
                  hebben gezegd: dat behoort niet tot onze bevoegdheden; wij zijn geen NMa of Europese Commissie en er is vanuit het aandeelhouderschap
                  ook geen enkele reden om dat te doen. Wij hebben gezegd: het behoort niet tot de afspraken die we ooit hebben gemaakt toen
                  Connexxion op afstand werd gezet; we zullen deze motie naast ons neerleggen en daarover een brief naar de Kamer sturen. Dat
                  heb ik ook gedaan. Dat in de tussentijd de bedrijven al gefuseerd waren omdat ze daar ook toestemming voor hadden van de partijen
                  van wie ze die toestemming moesten krijgen, dat is aan die bedrijven. Zij gaan hun fusieproces niet vertragen, omdat ze ook
                  weten dat de Staat daar geen rol in heeft. Wij hebben de motie dus besproken in de ministerraad en aangegeven dat wij deze
                  motie naast ons neerleggen, gezien het feit dat wij hierin onmachtig zijn en ook inhoudelijk vinden dat er geen reden is om
                  de fusie tegen te houden. Die brief heb ik naar de Kamer gestuurd. Volgens mij was dat helder.
               </text:p>
      <text:p text:style-name="algemeen">De heer <text:span text:style-name="vet">Bashir </text:span>(SP): Ik vind dit een raar antwoord, ook gezien het feit dat de motie heel snel na de indiening door de Kamer werd aangenomen.
                  Als de ministerraad vervolgens besluit om een motie niet uit te voeren, dan zou ik verwachten dat de Kamer daar heel snel
                  van op de hoogte wordt gebracht. Wij lazen in de krant dat de fusie rond was. Vervolgens hebben wij via de griffier van onze
                  commissie aan het ministerie moeten vragen hoe het zat met die motie. Die brief lag er toen nog steeds niet. De minister weigerde
                  de motie uit te voeren, maar zij heeft ook nog eens geweigerd om de Kamer daarover te informeren. Daardoor is de Kamer eigenlijk
                  voor het blok gezet. Ik vind dat onacceptabel. Ik wil derhalve uitleg hebben. In welke ministerraad heeft de minister deze
                  motie besproken? Dan weten we ook of we op tijd geïnformeerd zijn.
               </text:p>
      <text:p text:style-name="alineagroep">Minister <text:span text:style-name="vet">Schultz van Haegen-Maas Geesteranus</text:span>: Ik weet niet of de brief langzaam of sneller is gegaan. Ik geloof dat de heer Bashir direct als hij zegt dat de vraag niet
                     meteen beantwoord is. Daar zit in ieder geval geen filosofie achter van een weigering om de Kamer te antwoorden. Wat mij betreft,
                     moet zo'n vraag altijd zo snel mogelijk beantwoord worden. Er zijn twee ministeries bij betrokken, dus het is mogelijk dat
                     het door de noodzakelijke afstemming tussen beide ministeries wat meer tijd heeft gekost. Ik ga ervan uit dat we dit in de
                     ministerraad direct na het aannemen van de motie hebben besproken. Ik weet dat ik het heel snel heb ingebracht, dus ik ga
                     ervan uit dat dit de vrijdag daaropvolgend is geweest. Het zou ook de vrijdag daarna geweest kunnen zijn. Ik weet het niet
                     uit mijn hoofd. Het is in ieder geval zo snel mogelijk gebeurd. Ik heb in de ministerraad aangegeven dat we met een probleem
                     zaten, omdat we met een aangenomen motie zaten die we niet konden uitvoeren. Ik heb gevraagd: wat moeten we ermee? Op dat
                     moment wordt zo'n motie besproken.
                  </text:p>
      <text:p text:style-name="alineagroep.end">Volgens mij is de belangrijkste conclusie dat er geen sprake is geweest van een weigering om de Kamer te antwoorden. Ik wil
                     juist altijd zo snel mogelijk aangeven hoe wij erin zitten. Of de brief snel of later is gestuurd, staat mij nu niet helder
                     voor ogen. Het antwoord zou in ieder geval altijd hetzelfde zijn geweest. Het behoort niet tot onze bevoegdheden. Er zijn
                     partijen voor aangewezen, nationaal en internationaal, die hier besluiten over nemen. Die hebben dat ook gedaan, die hebben
                     ook gezegd dat het goed is. Als Rijk hebben wij daar geen rol in en kunnen wij daar ook verder geen rol meer in vervullen.
                  </text:p>
      <text:p text:style-name="algemeen">De heer <text:span text:style-name="vet">Monasch </text:span>(PvdA): Heeft de minister niet het gevoel dat ze een beetje is blijven hangen in een marktideologie uit de jaren tachtig?
                  Uiteindelijk moet je gewoon erkennen dat overheden op een gegeven moment sleets zijn geworden en dat er nieuwe prikkels nodig
                  zijn. Zijn we niet gewoon in de situatie aanbeland dat de markt zaken heeft opgepept, dat er prikkels zijn gekomen en dat
                  we vervolgens te maken hebben met marktbureaucratie, marktconcentratie en marktmonopolies? De minister kan toch niet volhouden
                  dat wij in een markt waarin er in de afgelopen jaren twaalf concessies zijn geweest, waarin er vier keer maar één partij heeft
                  geboden en waarin er drie keer maar twee partijen hebben geboden, niet te maken hebben met een monopolie dan wel een duopolie.
                  Die partijen hebben vervolgens zo'n acht tot tien jaar een absoluut marktmonopolie in dat concessiegebied. De reiziger kan
                  geen kant meer op. Dat model is toch aan het eind van zijn Latijn! De minister is met een sturingsfilosofie bezig die even
                  gewerkt heeft, maar waarbij we vervolgens vast zijn komen te zitten in marktmonopolies en marktconcentraties? Daarbij kan
                  de Nederlandse overheid niet eens meer oordelen of het goed is. We moeten van de Europese Commissie horen of het wel of niet
                  goed is. Dat model is toch een beetje over?
               </text:p>
      <text:p text:style-name="alineagroep">Minister <text:span text:style-name="vet">Schultz van Haegen-Maas Geesteranus</text:span>: Dat is een heel interessant betoog van de heer Monasch. Ik heb hem in diverse andere debatten horen bepleiten dat het openbaar
                     vervoer in de G3 absoluut niet aanbesteed moet worden en dat het allemaal gewoon in één hand moet blijven. Dan is er absoluut
                     geen sprake van marktwerking. Hij geeft nu aan dat het systeem failliet is, omdat er maar twee of drie aanbieders zijn, terwijl
                     hij op andere momenten pleit voor een soort alleenheerschappij. Dat bevreemdt mij.
                  </text:p>
      <text:p text:style-name="alineagroep">Laten we het eens hebben over marktwerking in de jaren tachtig. Toen was het probleem een beetje dat vaak werd gezegd: wij
                     gooien het over de schutting en dan is het voortaan aan de markt. De marktwerking anno 2000 of 2010 is, wat mij betreft, veel
                     verstandiger en gedegener dan zij in het verleden was. Bij de marktwerking van nu gaat het altijd om «markt, tenzij». Dat
                     «tenzij» staat voor: als je het publieke belang niet goed genoeg kunt verdedigen, dan moet je het niet doen. Wij hebben natuurlijk
                     diverse regels om ons publieke belang te verdedigen. Eén daarvan is dat we bijvoorbeeld een NMa of een Europese Commissie
                     hebben ingeschakeld om te beoordelen of dat publiek nog wel voldoende keuze heeft. Er wordt heel vaak tegen mij gezegd dat
                     een onafhankelijke commissie ergens naar zou moeten kijken. Wij hebben een aantal van die onafhankelijke commissies. Die beoordelen
                     dus ook of het publiek voldoende keuze heeft. De NMa, de Franse mededingingsautoriteit en de Europese Commissie zeggen allemaal
                     dat er voldoende keuzemogelijkheid voor de klant is.
                  </text:p>
      <text:p text:style-name="alineagroep.end">Het is helemaal niet zo erg dat er een paar grote spelers zijn. Ik ben afgelopen vier jaar bestuurder geweest in de zorg.
                     Er zijn een paar heel grote zorgverzekeraars overgebleven. In mijn optiek kunnen die veel beter de zorg voor de klant regelen
                     dan wanneer er een heleboel kleine spelers zouden zijn. Dat geldt voor een deel ook in het openbaar vervoer. Ik zou dus eigenlijk
                     de zorg willen wegnemen dat het bestaan van een paar wat grotere spelers slecht zou zijn voor de klant. Ik denk dat dit juist
                     goed kan zijn voor de klant. We moeten er wel voor zorgen dat andere partijen ook altijd deel kunnen nemen. Als Veolia Transdev
                     er een zooitje van maakt omdat het toch de grootste partij is, dan krijgt dat bedrijf de volgende keer de concessie gewoon
                     niet. Dat middel heeft de overheid altijd tot haar beschikking. Dan wordt gewoon een andere marktpartij uitgekozen. Daarmee
                     is volgens mij voldoende geborgd dat de klant krijgt waar hij recht op heeft en dat de overheid kan ingrijpen op het moment
                     dat een marktpartij haar bijzondere positie zou misbruiken.
                  </text:p>
      <text:p text:style-name="algemeen">De <text:span text:style-name="vet">voorzitter</text:span>: Ik stel voor dat de minister nu doorgaat met haar betoog. Wij krijgen namelijk net een signaal uit de plenaire vergaderzaal
                  dat om 22.00 uur wordt gestart met het eerste VAO waar deze minister bij aanwezig moet zijn. De heer Monasch mag nog wel even
                  een vervolgvraag stellen, maar ik word wel strenger.
               </text:p>
      <text:p text:style-name="algemeen">De heer <text:span text:style-name="vet">Monasch </text:span>(PvdA): Het verschil met de drie grote steden is dat het publieke belang veel meer gewaarborgd is. Het wordt wel verzelfstandigd,
                  er worden wel prikkels ingebouwd, maar het publieke belang moet vervolgens wel worden gewaarborgd. De minister heeft het oordeel
                  over het waarborgen van het publieke belang uitbesteed aan de NMa, met een voorzitter die op non-actief is gesteld, en aan
                  de Europese Commissie. Ik zeg dat wij daar vraagtekens bij moeten zetten. Ergens in Brussel wordt er dus over geoordeeld.
                  Waar is de eigen borging van het publieke belang? Wij hebben onszelf buitenspel gezet en wij hebben nu te maken met een marktwerking
                  waarbij er af en toe een buitenlandse partij aanschuift om te kijken of het wel of niet werkt. Is het niet tijd om te kijken
                  hoe we marktprikkels en tegelijkertijd de publieke borging veel meer bij elkaar kunnen brengen in plaats van dat we vasthouden
                  aan dit model, dat nu van marktconcentraties naar marktmonopolies aan het voortdenderen is?
               </text:p>
      <text:p text:style-name="alineagroep">Minister <text:span text:style-name="vet">Schultz van Haegen-Maas Geesteranus</text:span>: Volgens mij heb ik voor een deel al antwoord gegeven. De overheid moet altijd een publiek belang definiëren. Een overheid
                     moet aangeven wat belangrijk is voor de klant. Dat moet dan wel die overheid zijn die ook over dat deel gaat. Dat is het Rijk
                     op rijksniveau voor het spoor en dat zijn de decentrale overheden op decentraal niveau voor het ov. Zij moeten goed definiëren
                     hoe zij het publieke belang willen borgen om vervolgens ruimte te geven aan marktpartijen om dat ook zo goed mogelijk in te
                     vullen.
                  </text:p>
      <text:p text:style-name="alineagroep">Een van de vragen was: zou je niet veel meer moeten gaan kijken naar doelvoorschriften in plaats van middelenvoorschriften?
                     Daarover hebben de leden Aptroot en Roefs indertijd een goede motie ingediend. Wij hebben dit onder de aandacht gebracht van
                     decentrale bestuurders die eisen formuleren voor het regionale ov. Zij willen ook veel meer de doelvoorschriften vormgeven,
                     en minder de middelenvoorschriften. Zij willen dus in overeenstemming met de motie handelen. Voorbeelden zijn dat niet meer
                     helemaal tot op de letter wordt voorgeschreven dat bussen op aardgas moeten rijden, maar dat wordt gezegd dat een bepaalde
                     CO<text:span text:style-name="subscript">2</text:span>-reductie moet worden behaald. Partijen kunnen dan vervolgens zelf bepalen met wat voor materieel ze gaan rijden.
                  </text:p>
      <text:p text:style-name="alineagroep">De heer Verhoeven heeft gevraagd in hoeverre we de kwaliteitseisen ten aanzien van het openbaar vervoer zouden moeten beschrijven.
                     Dat doe ik bij het spoor heel expliciet. Ik geef in een concessie aan wat de minimale bedieningstijden zijn, wat wij vergen
                     ten aanzien van bepaalde kaartsoorten enzovoorts. Voor het decentrale openbaar vervoer wil ik dat dan ook heel graag leggen
                     bij de decentrale regio’s. Ik wil daarvoor dus niet van rijkswege een kader formuleren. Ik denk dat de regio’s het verschillende
                     maatwerk waar het om gaat, het beste zelf vorm kunnen geven. Het is voor ons bijna onmogelijk om dat in een algemeen kader
                     te vatten. Ik ben het dus wel met de heer Verhoeven eens dat er een bepaald kwaliteitsniveau moet worden vastgesteld, maar
                     dat moet wel op regionaal niveau gebeuren. Ik denk ook dat je wel heel goed moet gaan kijken hoe je daar dan invulling aan
                     geeft. Na het interview met de directeuren van de G3 heb ik natuurlijk ook nog zelf even met hen gesproken. Ik heb ook gesproken
                     met de wethouders, de vakbonden en andere partijen in die regio’s. Zij zeggen: er zijn wel heel veel verbeteringen mogelijk,
                     maar niet als elke keer tot op de meter beschreven is op welke afstand van een huis er een halte moet zijn of hoe vaak een
                     bus er per uur moet stoppen. Zij zouden veel meer willen denken vanuit de reizigers, vanuit de klanten, en hun zo goed mogelijk
                     openbaar vervoer willen bieden. Daar moeten zij wel meer vrijheden voor hebben.
                  </text:p>
      <text:p text:style-name="alineagroep.end">Dat is een echt politiek debat. De verbetermogelijkheden die zij zien, zijn voor hen lastiger vorm te geven naarmate de eisen
                     concreter beschreven worden. De heer Verhoeven heeft gevraagd hoe ik daar naar kijk. Kwaliteitseisen zijn belangrijk. Het
                     is ook belangrijk dat minimale kwaliteitsniveaus worden benoemd. Maar er moet heel goed worden gekeken hoe dat vorm moet worden
                     gegeven, voordat het zo strak wordt vormgegeven dat daarmee juist voor die reiziger uiteindelijk een averechts effect wordt
                     bewerkstelligd. Het moet in ieder geval worden gelegd bij die overheid die er ook over gaat.
                  </text:p>
      <text:p text:style-name="algemeen">De heer <text:span text:style-name="vet">Verhoeven </text:span>(D66): Ik snap het betoog van de minister wel. Ik snap ook dat de coalitiepartijen er op die manier naar kijken. Ik heb het
                  voorstel echter in het licht van twee ontwikkelingen gedaan. Ik heb gewezen op de bevolkingsdynamiek en op de bezuinigingsmaatregelen.
                  Die combinatie – die cocktail, zou ik bijna willen zeggen – maakt wel dat wij ons zorgen maken over wat er gebeurt. De minister
                  schetst dat de kwaliteitseisen op regionaal niveau moeten worden gesteld en dat op dat niveau moet worden gezorgd voor ruimte
                  om de klant goed te bedienen. In de praktijk gebeurt echter op dit moment het tegenovergestelde. Steeds meer mensen kijken
                  vanaf een grotere afstand met een hogere barrière naar het ov. Het werkt dus op de een of andere manier niet. Ik vraag de
                  minister om in plaats van nu altijd gelijk de scherpe randen of de mogelijke minpuntjes van zo’n voorstel te benadrukken –
                  die er misschien best zijn; dat ben ik wel met haar eens – aan te geven wat dan wel mogelijk is. Wat gaat de minister dan
                  wel doen om in overleg met die regionale of provinciale lagen ervoor te zorgen dat deze trend gekeerd wordt? Daar gaat het
                  ons om. Als ons middel niet het beste is, dan sta ik open voor een beter middel. Zo kennen we D66 ook!
               </text:p>
      <text:p text:style-name="alineagroep">Minister <text:span text:style-name="vet">Schultz van Haegen-Maas Geesteranus</text:span>: Zoals ik al eerder heb aangegeven, zal ik sowieso in het kader van de structuurvisie ook terugkomen op de ov-visie. Wellicht
                     kunnen wij het debat daar dan nader voeren. De heer Verhoeven heeft het over twee verschillende stromen. Aan de ene kant is
                     er een maatschappelijke ontwikkeling waarbij minder mensen gebruik gaan maken van het openbaar vervoer. Dat geldt vooral voor
                     ouderen. Dat heeft te maken met het feit dat ouderen uiteindelijk vaker voor de auto kiezen, omdat het ook een ander type
                     oudere is geworden dan we vroeger hadden. Het is de vraag of je een dergelijke ontwikkeling tegen moet gaan houden of dat
                     je meer moet gaan nadenken over de vraag, waar mensen nu behoefte aan hebben. Voor mij is het van belang dat er een goed openbaar
                     vervoer is, daar waar er ook echt behoefte aan is. Ik denk daarbij aan mensen die volledig zijn aangewezen op het openbaar
                     vervoer en aan bepaalde gebieden waar openbaar vervoer echt per se noodzakelijk is, omdat het niet wenselijk en mogelijk is
                     om via de weg allerlei activiteiten af te wikkelen. Dat is bijvoorbeeld het geval in de stedelijke gebieden.
                  </text:p>
      <text:p text:style-name="alineagroep.end">Het is waarschijnlijk niet de bedoeling van de heer Verhoeven om eisen vast te leggen terwijl de maatschappelijke ontwikkeling
                     misschien een andere is. Dat moeten wij in het debat goed in de gaten houden. Hetzelfde geldt voor de bezuinigingen. De wethouders
                     en directeuren zeggen dat er wel een beter ov-netwerk kan worden geleverd dan het bestaande ov-netwerk. Er rijden immers toch
                     nog vrij veel lege bussen rond, terwijl er bijvoorbeeld ook met een belbus zou kunnen worden gereden. Er wordt nog gezigzagd
                     terwijl rechtere lijnen beter zouden zijn. Dat vergt natuurlijk wel politieke moed. Dat is voor alle politici lastig, niet
                     alleen voor de drie wethouders maar ook voor de gemeenteraden. Dat is voor de G3-directeuren bijna onmogelijk. Zij zeggen:
                     juist doordat in die concessies alles zo vreselijk is dichtgetimmerd, kunnen we bijna niet komen tot betere en efficiëntere
                     netwerken. Ook dat vind ik echt een belangrijke discussie die we met elkaar moeten voeren. Uiteindelijk willen we niet met
                     elkaar zeggen dat een bepaald ov-product per se hier of daar moet worden aangeboden, maar we willen dat de dikke stromen zo
                     goed mogelijk bediend worden. Wij willen dat het ov zo goed mogelijk functioneert, wij willen dat er ov is op plekken waar
                     het ook echt nodig is. Dan interesseert het ons niet of er een hele bus leeg rondrijdt of dat er een belbus op afroep rijdt,
                     als die mijnheer of mevrouw maar van A naar B kan komen. Daar hebben we volgens mij die vrijheid voor nodig. Daarover wil
                     ik graag de discussie met de Kamer aangaan.
                  </text:p>
      <text:p text:style-name="algemeen">De heer <text:span text:style-name="vet">Verhoeven </text:span>(D66): Dat lijkt me goed. Ik vind de structuurvisie ook wel het moment om op dat wat hogere abstractieniveau de discussie
                  te voeren. Als we het abstract houden, dan houden we het ook vrij voor degenen die het moeten gaan uitvoeren. Ik zou het dan
                  wel prettig vinden als de minister de mix van demografische ontwikkelingen en de bezuinigingsopgave in de structuurvisie betrekt
                  en dat zij in die ov-visie dan wel iets schrijft over zaken als capaciteit, reikwijdte en frequenties. De minister hoeft dan
                  niet met een kader te komen, maar we willen wel kunnen zien wat de consequenties van die combinatie van demografische ontwikkelingen
                  en bezuinigingen zijn. We willen ook kunnen zien welke gevolgen er op concreet niveau voor de gebruiker in de praktijk zijn.
                  Dan heb ik het over de dagelijkse gang van zaken naar zijn werk, naar zijn vrienden en in zijn sociale leven. Ik wil dat we
                  daar wel naar kijken op het niveau van de structuurvisie. Dan kan ik er genoegen mee nemen. Dan doe we tenminste iets met
                  die discussie.
               </text:p>
      <text:p text:style-name="alineagroep">Minister <text:span text:style-name="vet">Schultz van Haegen-Maas Geesteranus</text:span>: Ik zal in zo’n structuurvisie zeker op de demografische ontwikkelingen ingaan, omdat die ook moeten worden betrokken bij
                     ruimtelijke plannen. De heer Verhoeven noemt voorts de bezuinigingen. Die horen eigenlijk niet thuis in de structuurvisie.
                     Hij weet zelf welk bedrag daarvoor staat. Volgens mij kan hij dan zelf wel A en B met elkaar combineren. Een structuurvisie
                     gaat immers niet over investeringen maar over een toekomstige ruimtelijke ontwikkeling. Die kanttekening wil ik even plaatsen.
                  </text:p>
      <text:p text:style-name="alineagroep">Voorzitter. Ik vervolg mijn betoog. Er is gevraagd of wij bereid zijn om bij investeringen in ov die niet onder het onderhoud
                     vallen een kosten-batenanalyse te maken. Dat doen we al. In het MIRT-spelregelkader is opgenomen dat voor alle grote subsidieprojecten
                     een mkba noodzakelijk is en dus ook de kosten en opbrengsten van projecten in beeld worden gebracht. Ook de investeringskosten
                     willen we perfect uit de kba’s halen. De adviezen die gegeven zijn over de problemen die erin zaten, zijn ook weer meegenomen
                     in de richtlijn voor kba’s. Het gaat bijvoorbeeld om zitplaatskans of effecten op ruimtelijke kwaliteit of wachttijden. Ik
                     kan niet aangeven of accijnzen meegenomen zijn. Dat zal ik laten uitzoeken en daar zal ik de Kamer nog nader over berichten.
                  </text:p>
      <text:p text:style-name="alineagroep">Er is gevraagd of we nog een masterclass kunnen en willen houden. Ik denk dat het goed is om na de visie nog een keer een
                     masterclass te houden. Dan dragen wij eigenlijk al het ov formeel over, zeker wanneer de bdu- (brede doeluitkering verkeer
                     en vervoer)gelden daarbij betrokken zijn. Dan is het dus ook goed om nog een laatste klas daarover te geven.
                  </text:p>
      <text:p text:style-name="alineagroep">Er is gevraagd of het onderzoek in de ov-klantenbarometer van Goudappel Coffeng wel klopt, of dat wel representatief is. Goudappel
                     Coffeng doet in alle lijnen voldoende steekproeven en enquêtes, juist om een representatief beeld te krijgen. Het is een zeer
                     omvangrijk onderzoek. Het wordt per concessie opgeleverd en het gaat om veel meer dan de tientallen die de heer Monasch heeft
                     genoemd. Ik heb informatie dat het om enkele honderdtallen gaat. We beschikken dus over verschillende informatie. Ik heb de
                     informatie gekregen dat het onderzoek representatief is, omdat het juist op heel veel feiten is gebaseerd.
                  </text:p>
      <text:p text:style-name="alineagroep">De heer Bashir heeft gevraagd welke andere bezuinigingen nog verwacht kunnen worden. Zoals hij weet, staat het kabinet voor
                     een zware opgave om de financiën op orde te brengen. Daartoe zijn op alle beleidsterreinen keuzes gemaakt. De huidige bezuinigingen
                     zijn nu in het regeerakkoord en in de begroting opgenomen. Die liggen vast. Ik zou niet weten of er in de toekomst nog bezuinigingsvoorstellen
                     bij komen, maar wij hebben nu op dat vlak geen andere plannen dan de plannen die wij al in het regeerakkoord en in de begroting
                     hebben opgenomen. Die zijn bekend.
                  </text:p>
      <text:p text:style-name="alineagroep">Mevrouw Van Gent heeft gevraagd of het een slim idee is om studenten uit de spits te halen. Ik denk dat het inderdaad een
                     goede suggestie is. Ik zie dat ook in het bredere kader van het plan Beter benutten waar ik mee bezig ben. Ik vraag ook aan
                     bedrijven om hun werknemers voor zover mogelijk tijdens de spits van de weg te halen. Datzelfde zou dus heel goed kunnen gelden
                     voor universiteiten en andere onderwijsinstellingen. Ik zal dat ook gaan afstemmen met OCW. De NS gaat uiteindelijk over de
                     dalabonnementen. Daar ga ik verder niet in roeren. Dat beleid is ook gericht op een betere spreiding en op groei. Ik zal het
                     idee in ieder geval inbrengen om te zien of dat in goede aarde valt en ik zal er vóór de zomer op terugkomen in de beleidsbrief
                     Beter benutten.
                  </text:p>
      <text:p text:style-name="alineagroep">Er is een vraag gesteld over arbeidsonrust onder het personeel als gevolg van de concessiewisselingen. Dat is natuurlijk al
                     een paar keer in debatten naar voren gekomen. Ik heb aangegeven dat op het moment dat een concessie verleend wordt aan een
                     ander bedrijf dan de bestaande concessiehouder, dat nieuwe bedrijf het personeel moet overnemen. Dat staat ook in de Wet personenvervoer
                     2000. Als een gemeente haar ov-voorzieningen wijzigt en op basis daarvan bezuinigingen doorvoert, dan is dat een ander geval,
                     maar er zijn gewoon spelregels bij een concessiewisseling.
                  </text:p>
      <text:p text:style-name="alineagroep">Ik ben samen met wethouders en provincies druk bezig met de Randstadautoriteit. Ik heb daar nog wel even de tijd voor nodig,
                     omdat die wethouders en provincies zo ongeveer allemaal iets anders willen. Zoals men kan begrijpen, wil iedereen graag de
                     autoriteit zijn. Ik probeer eigenlijk enigszins in gelijke pas te lopen met de heer Donner die ook het totale Randstadvraagstuk
                     moet beantwoorden. Ik loop daar eigenlijk in mee. Ik ben wel al intensief bezig met de wethouders en de gedeputeerden om alvast
                     te kijken hoe een en ander inhoudelijk zou kunnen worden ingevuld.
                  </text:p>
      <text:p text:style-name="alineagroep.end">Mevrouw Van Gent heeft naar aanleiding van het rapport van het KiM en het CPB over het belang van het openbaar vervoer gevraagd
                     of ik een vergelijkbaar rapport wil maken over de reistijdwinst per automobilist als gevolg van de investeringen in het wegennet
                     in de afgelopen twintig jaar. Wij praten hier vandaag over het openbaar vervoer. Ik heb dus vooral ambtelijke ondersteuning
                     op dat vlak meegenomen. Ik weet niet of wij al rapporten daarover hebben. We hebben immers al heel veel KiM-rapporten. Ik
                     zal in de structuurvisie terugkomen op mijn integrale visie op ruimte en mobiliteit. Ik stel voor dat ik dan ook even terugkom
                     op de vraag van mevrouw Van Gent.
                  </text:p>
      <text:p text:style-name="algemeen">Mevrouw <text:span text:style-name="vet">Van Gent </text:span>(GroenLinks): Ik kan me daar op zichzelf wel iets bij voorstellen, maar ik kan me ook voorstellen dat de minister het gewoon
                  even checkt en mij daarover informeert. De ambtenaren zijn dan misschien nu hier niet aanwezig, maar zij zijn natuurlijk niet
                  afwezig voor de eeuwigheid. Er zijn wel heel veel rapporten, maar voor zover ik weet is zo’n onderzoek nog nooit gedaan. Dat
                  zou heel veel inzicht kunnen geven.
               </text:p>
      <text:p text:style-name="algemeen">Minister <text:span text:style-name="vet">Schultz van Haegen-Maas Geesteranus</text:span>: Dat kan ik zeker doen. Dat is ook niet zo'n grote moeite. Ik wilde eigenlijk ook even kijken wat er allemaal al ligt en
                  of het wel nuttig en noodzakelijk is om weer een rapport te gaan maken. Wij zijn ook een kabinet dat zegt dat niet meer overal
                  rapporten over moeten verschijnen. Het moet dan dus ook echt functioneel zijn. Ik vond de structuurvisie een goed moment,
                  omdat wij er dan ook met elkaar een discussie over kunnen voeren. Ik wil de Kamer ook best eerder een brief sturen, maar dan
                  bestaat de kans dat in de brief staat dat ik het niet noodzakelijk vind en het derhalve niet wil doen. De keuze is aan mevrouw
                  Van Gent.
               </text:p>
      <text:p text:style-name="algemeen">Mevrouw <text:span text:style-name="vet">Van Gent </text:span>(GroenLinks): Dan stel ik toch maar voor om het bij de structuurvisie te doen. Ik ga er dan wel van uit dat de vragen zoals
                  ik die in eerste termijn heb geformuleerd, serieus worden beantwoord, voor mijn part op basis van oude doch nog steeds actuele
                  rapporten of op basis van nieuwe onderzoeken. Anders heb ik er immers helemaal niets aan. Als de minister mij dat kan toezeggen,
                  dan zal ik mij nu soepel opstellen.
               </text:p>
      <text:p text:style-name="alineagroep">Minister <text:span text:style-name="vet">Schultz van Haegen-Maas Geesteranus</text:span>: Dat lijkt me prima.
                  </text:p>
      <text:p text:style-name="alineagroep">De heer Monasch heeft gevraagd om een ov-trajectkaart voor mbo'ers. Dat was in 2008 ook een Kamerwens. Mevrouw Van Bijsterveldt,
                     de toenmalige staatssecretaris van OCW, heeft destijds aangegeven dat zij er geen geld voor had. De budgettaire problemen
                     zijn nu nog groter dan in 2008. Ik denk derhalve dat het een weinig kansrijk traject is. Ik zal de wens in ieder geval weer
                     overbrengen aan het ministerie van OCW dat ook de ov-studentenkaart bekostigt.
                  </text:p>
      <text:p text:style-name="alineagroep.end">De laatste vraag ging over de toegankelijkheid van het spoor en de inbouw van liften: Op aandringen van mevrouw Prommenschenkel
                     is vorig jaar tijdens de begrotingsbehandeling gesproken over de mogelijkheid om bestaande treinen eerder toegankelijk te
                     maken. Ik kom daarop terug, Zoals bekend is ook de toegankelijkheid van treinen onderdeel van het regeerakkoord. Ik ben daarmee
                     bezig en moet dat met de nieuwe vervoerder van het hoofdrailnet opnemen. Het zal dus ook in het kader van de nieuwe vervoersconcessie
                     hoofdrailnet aan de orde komen. Wij kunnen in mei daarover een brief naar de Kamer sturen.
                  </text:p>
      <text:p text:style-name="algemeen">De heer <text:span text:style-name="vet">Haverkamp</text:span> (CDA): U brengt mij toch enigszins in verwarring. In de indrukwekkende stapel papieren die wij voorafgaand aan dit algemeen
                  overleg hebben mogen ontvangen, heb ik gelezen dat de minister in ieder geval minimaal één toegang voor gehandicapten tot
                  de trein al geregeld heeft.
               </text:p>
      <text:p text:style-name="algemeen">Minister <text:span text:style-name="vet">Schultz van Haegen-Maas Geesteranus</text:span>: Dit gaat over een specifieke toegang, namelijk de inbouw van liften. Ik kan mij uit mijn allereerste debat over het spoor
                  herinneren dat hierover is gesproken naar aanleiding van een vraag van mevrouw Roos Prommenschenkel.
               </text:p>
      <text:p text:style-name="algemeen">De heer <text:span text:style-name="vet">Haverkamp</text:span> (CDA): U zei net dat op dit moment nog niet duidelijk is of de toegankelijkheid voor gehandicapten in het ov goed geregeld
                  is en dat u daarover zou gaan praten in het kader van de nieuwe concessie.
               </text:p>
      <text:p text:style-name="algemeen">Minister <text:span text:style-name="vet">Schultz van Haegen-Maas Geesteranus</text:span>: Dan heb ik me niet duidelijk genoeg uitgedrukt. Ik heb gezegd: zoals bekend is de toegankelijk van treinen onderdeel van
                  het regeerakkoord. Ik ben daarover in gesprek en ik kom in mei terug op het specifieke punt van mevrouw Prommenschenkel. Wat
                  er in de brief staat, is al geregeld. Mevrouw Prommenschenkel heeft alleen om iets anders gevraagd, namelijk om liften.
               </text:p>
      <text:p text:style-name="algemeen">De heer <text:span text:style-name="vet">Haverkamp</text:span> (CDA): U zegt dat u nog in gesprek bent. Ik meen mij op basis van deze stukken te herinneren dat de minister aangeeft dat
                  er in ieder geval één ingang per trein toegankelijk is voor gehandicapten. Dat is dus iets anders dan in gesprek zijn. Daarmee
                  wordt namelijk gezegd dat het al geregeld is.
               </text:p>
      <text:p text:style-name="algemeen">Minister <text:span text:style-name="vet">Schultz van Haegen-Maas Geesteranus</text:span>: De toegankelijkheid van stations en van treinen moet niet met elkaar verward worden. Er komt in mei een brief over de toegankelijkheid
                  in brede zin, waarbij de specifieke wens van mevrouw Prommenschenkel ook aan de orde zal komen. Dat is dus iets anders dan
                  die algemene toegankelijkheid waar de heer Haverkamp het over heeft. Het ene is de toegankelijkheid van stations en het andere
                  is de toegankelijkheid van treinen.
               </text:p>
      <text:p text:style-name="algemeen">De <text:span text:style-name="vet">voorzitter</text:span>: Ik stel voor om nog even kort een tweede ronde te houden. De woordvoerders krijgen een minuut spreektijd.
               </text:p>
      <text:p text:style-name="alineagroep">De heer <text:span text:style-name="vet">Monasch </text:span>(PvdA): Het is een beetje jammer dat ik mijn minuut moet gaan gebruiken om vragen te herhalen die niet beantwoord zijn.
                  </text:p>
      <text:p text:style-name="alineagroep">Ik heb drie vragen gesteld over het NMa-onderzoek. De minister stelt in haar brief dat de NMa ten aanzien van de genoemde
                     vervoerders Veolia en Arriva geen overtreding van de Mededingingswet heeft vastgesteld. Mijn vraag was: heeft dit onderzoek
                     in 2005 plaatsgevonden of is dat bij deze besluitvorming aan de orde geweest? Waar is de conclusie van de NMa te verifiëren?
                     Ik zeg hier in alle openheid bij dat de minister echt prudent moet zijn in haar beantwoording. Ik adviseer haar om vanavond
                     geen antwoord op deze vraag te geven als zij het niet zeker weet. Mij is namelijk informatie bekend dat de NMa dat er niet
                     bij betrokken heeft en dat de NMa zelf geschrokken is van deze berichten. Ik hoor dus liever nu geen antwoord als de minister
                     het niet zeker weet. Dan heb ik liever dat we daar later over geïnformeerd worden.
                  </text:p>
      <text:p text:style-name="alineagroep.end">Ik heb vragen gesteld over de ov-klantenbarometer. Die informatie is gewoon van de site te halen. Daarop staat: wij verrichten
                     gemiddeld onderzoek onder 1000 respondenten per onderzoeksgebied. Dan denk je: N =1000; dat is best aardig voor één onderzoek.
                     Nu blijkt dit voor een heel jaar te zijn over honderden ritten. Dat leert dus dat er in 100 ritten over een heel jaar 10 mensen
                     per rit worden geïnterviewd. Ik weet niet of dit representatief is. Ik heb daar zo mijn vraagtekens bij. Aangezien dit middel
                     zo belangrijk is voor de klantbeoordeling en in het bonus-malussysteem, wil ik graag van de minister weten of dit nu echt
                     een representatief onderzoek is. Daaruit voortvloeiend heb ik een groot aantal vragen gesteld. Die kan ik nu niet herhalen
                     met het oog op de tijd. Ze mogen ook schriftelijk worden beantwoorden. Ik stel het wel heel erg op prijs dat die antwoorden
                     komen, want ze zijn van groot belang voor onze verdere beoordeling van het regionale openbaar vervoer. Ik wil de vragen overigens
                     best nog even naar de ambtelijke staf doorspelen.
                  </text:p>
      <text:p text:style-name="algemeen">De heer <text:span text:style-name="vet">Haverkamp</text:span> (CDA): De heer Monasch betrekt nu opeens de stelling dat de NMa geschrokken zou zijn. Waar baseert hij dat op? Is dat openbare
                  kennis? Het is immers een vrij stevige stelling dat een toezichthouder achteraf geschrokken zou zijn van haar eigen uitspraak.
               </text:p>
      <text:p text:style-name="algemeen">De heer <text:span text:style-name="vet">Monasch </text:span>(PvdA): Daarom heb ik ook van tevoren gezegd dat ik dit niet zomaar vraag, maar dat ik gewoon graag van de minister wil weten
                  waar de informatie in haar brief op gebaseerd is. Daarom wil ik dat gewoon eerst weten.
               </text:p>
      <text:p text:style-name="algemeen">De <text:span text:style-name="vet">voorzitter</text:span>: Ik grijp nu even in. Ik zie de klok. Straks krijg ik boze reacties uit de plenaire zaal. U hebt in eerste termijn niet zo
                  scherp gereageerd. Ik laat het even aan de minister over wat zij hiermee doet.
               </text:p>
      <text:p text:style-name="algemeen">De heer <text:span text:style-name="vet">Haverkamp</text:span> (CDA): Dit is voor een aantal fracties een belangrijk onderwerp. Wij baseren ons oordeel op dat NMa-rapport. Nu beweert een
                  collega dat de NMa afstand heeft genomen van haar eerdere uitspraken. Ik wil weten waar de heer Monasch dat op baseert.
               </text:p>
      <text:p text:style-name="alineagroep">De <text:span text:style-name="vet">voorzitter</text:span>: Ik wil even de reactie van de minister hierop afwachten. Dit is in eerste termijn niet ter sprake gekomen. Dat komt nu pas
                     ter sprake. Ik vind dat niet juist en neem dat de heer Monasch eigenlijk een beetje kwalijk. Hij had dat in eerste termijn
                     wel wat nadrukkelijker mogen aangeven. Ik ga daar nu verder niet op in, want dan halen we het eindtijdstip van 22.00 uur.
                  </text:p>
      <text:p text:style-name="alineagroep.end">Het woord is aan de heer Verhoeven.</text:p>
      <text:p text:style-name="alineagroep">De heer <text:span text:style-name="vet">Verhoeven </text:span>(D66): Voorzitter. Ik gebruik mijn minuut spreektijd nog even niet, want ik denk dat de heer Monasch de minister ruimte wil
                     geven, omdat hij zelf twijfels uit zonder dat hij een bron wil prijsgeven. Hij zegt juist daarom: ik kom nu niet keihard met
                     de informatie van mijn bron, ik geef de minister ruimte. Dat vindt de heer Haverkamp volgens mij best goed als hij daar nog
                     even over nadenkt.
                  </text:p>
      <text:p text:style-name="alineagroep.end">Ik heb drie vragen gesteld tijdens dit overleg. Die zijn alledrie beantwoord. Niet allemaal naar tevredenheid, maar ze zijn
                     in ieder geval beantwoord. Ik ben blij dat de minister het punt dat ik gemaakt heb met betrekking tot de bevolkingsdynamiek,
                     de demografische ontwikkelingen en de bezuinigingen in ieder geval serieus neemt. Ik wacht met spanning op datgene wat erover
                     in de structuurvisie geschreven wordt. Ik wil wel zeggen dat een paar passages in de structuurvisie het probleem voor bijna
                     een miljoen Nederlanders niet zomaar oplossen. Ik hoop dus echt dat we er werk van kunnen maken. Dat mag volgens de visie
                     van de minister gebeuren met een aanpak van decentraal maatwerk. Daar is D66 ook voorstander van. Maar er zijn altijd voorbeelden
                     waarbij juist ook een landelijke graadmeter helemaal niet zo verkeerd is. De vraag hoe star die moet zijn, laat ik dan in
                     eerste instantie gewoon aan de minister. Zij kan er dan iets verstandigs mee doen. Ik hoop dus op een serieuze exercitie.
                     De minister kennende, vertrouw ik daar ook wel op.
                  </text:p>
      <text:p text:style-name="alineagroep">De heer <text:span text:style-name="vet">Aptroot </text:span>(VVD): Ik dank de minister voor haar toezeggingen met betrekking tot grensoverschrijdend vervoer. Er is gesproken over inspannings-
                     en resultaatsverplichtingen. De minister wil ook resultaat, maar ik begrijp dat het beperkt is. Het is goed dat zij daarover
                     in EU-verband met de buurlanden praat.
                  </text:p>
      <text:p text:style-name="alineagroep.end">Ik wil nog even het door de heer Monasch genoemde belang van de goede motie- Aptroot/Roefs onderschrijven. Daarin wordt gezegd
                     dat het bij de ov-concessies om het resultaat gaat, en niet om het middel. Ik wil de minister vragen om nog even met de bestuurders
                     uit Nijmegen te spreken. Zij weet wel: dat linkse bolwerk oftewel Havana aan de Waal. Daar zijn ze namelijk weer bezig om
                     precies voor te schrijven welke motoren in de bussen moeten zitten, enzovoorts. Wij vinden dat dat niet kan!
                  </text:p>
      <text:p text:style-name="alineagroep">De heer <text:span text:style-name="vet">Bashir </text:span>(SP): Ik heb even in alle haast opgezocht wanneer die motie van de leden Bashir, Van Gent en Dijksma is aangenomen. Dat was
                     op 8 februari. Er hebben op 11 en 18 februari ministerraden plaatsgevonden. Laten we aannemen dat de motie in de ministerraad
                     van 18 februari is besproken. Vervolgens is de Tweede Kamer pas tweeënhalve week erna geïnformeerd, terwijl de fusie in de
                     tussentijd rond kwam. Wat heeft de minister in de tussentijd gedaan? In de motie wordt de regering gevraagd om alles in het
                     werk te stellen om de fusie tegen te houden. Wat heeft ze daarmee gedaan? Ik vind dat de minister met haar handelwijze de
                     Kamer voor het blok heeft gezet. Zij heeft ons gewoon te laat geïnformeerd dat zij de motie niet wilde uitvoeren.
                  </text:p>
      <text:p text:style-name="alineagroep.end">Ik heb het een en ander gezegd over de bezuinigingsplannen van dit kabinet. De minister zei dat haar plannen al bekend zijn.
                     Wat wil ze daar nu mee zeggen? Zijn er geen andere voornemens om te bezuinigen? Of komen er wellicht nog meer bezuinigingen
                     aan?
                  </text:p>
      <text:p text:style-name="alineagroep">Mevrouw <text:span text:style-name="vet">Van Gent </text:span>(GroenLinks): Ik wil de minister bedanken voor de twee toezeggingen naar aanleiding van mijn betoog. Die stel ik zeer op prijs.
                     Ik ben heel benieuwd wat er uit het gesprek met de minister van Onderwijs komt. Ik zeg nog een keer voor alle duidelijkheid
                     dat studenten dan natuurlijk nog steeds in de spits mogen reizen, maar dat ze dat niet meer hoeven. Ze behouden natuurlijk
                     ook hun ov-jaarkaart.
                  </text:p>
      <text:p text:style-name="alineagroep">Ik wil over de fusie tussen Transdev en Veolia opmerken dat ik het toch ook wel een rare zaak vind. De minister verwijst naar
                     de NMa. Zij laat het eigenlijk aan de NMa over, maar de NMa heeft alleen gezegd dat een fusie niet verboden is. Zij heeft
                     niet gezegd dat het moet. Ik vind dat er dus echt een passieve houding wordt ingenomen. De gang van zaken rondom de motie-Bashir,
                     waar ik nog steeds vierkant achter sta, vind ik ook gek.
                  </text:p>
      <text:p text:style-name="alineagroep.end">Mijn laatste opmerking gaat over het verzoek van mevrouw Prommenschenkel dat breed in de Kamer is aangekaart. De minister
                     zegt dat zij daarmee bezig is en dat zij daar nog op terug zal komen. De oude Talbot-dubbeldekkers – dat zijn 250 rijtuigen
                     – worden momenteel compleet gestript en gerenoveerd. Het zou zo mooi zijn als je deze oplossing daar meteen ook in zou integreren.
                     Kan de minister dat bevorderen? Tijdens de verbouwing blijft de winkel immers wel open. En het zou zo zonde zijn als je het
                     dan later nog moet doen.
                  </text:p>
      <text:p text:style-name="alineagroep">De heer <text:span text:style-name="vet">Haverkamp</text:span> (CDA): Ik dank de minister allereerst voor haar beantwoording in eerste termijn, met name voor de uitspraak dat de inspanning
                     een resultaatsverplichting is tenzij een buitenlandse overheid dat onmogelijk maakt. Wij gaan ervan uit dat dit ook zo hard
                     wordt opgenomen in de concessie.
                  </text:p>
      <text:p text:style-name="alineagroep">Ik heb een aantal vragen gesteld over de opmerkingen van Rover over de ov-chipkaart en de euregiotickets. Ik waardeer het
                     zeer om een inhoudelijke reactie van de minister te ontvangen op de brief van Rover die ook aan haar gestuurd is.
                  </text:p>
      <text:p text:style-name="alineagroep.end">Ik wil ten slotte nog iets tegen de heer Verhoeven zeggen. Als ik zijn initiatief zo mag uitleggen dat eventuele bezuinigingen
                     op het openbaar vervoer niet ten koste mogen gaan van de reizigers, maar dat ook moet worden gekeken hoe zo efficiënt mogelijk
                     kan worden omgegaan met de beschikbare middelen en dat daaraan kwaliteitseisen worden gesteld, dan wil ik daar graag met hem
                     constructief over nadenken.
                  </text:p>
      <text:p text:style-name="algemeen">De heer <text:span text:style-name="vet">Verhoeven </text:span>(D66): Zo was het precies bedoeld, mijnheer Haverkamp.
               </text:p>
      <text:p text:style-name="algemeen">Minister <text:span text:style-name="vet">Schultz van Haegen-Maas Geesteranus</text:span>: Mevrouw de voorzitter. De heer Monasch heeft aangegeven dat ik een aantal vragen van hem niet beantwoord heb. Dat is helemaal
                  niet mijn bedoeling geweest. Het gaat soms gewoon te snel. Ik dacht dat ik alle vragen had beantwoord, maar ik heb inderdaad
                  de vraag over de NMa niet beantwoord. Gezien zijn opmerking, wil ik die vraag nu ook maar niet beantwoorden. Ik wil eens eventjes
                  heel precies uitzoeken wat ik toen gezegd heb – dat weet ik nu ook niet meer uit mijn hoofd – en wat daar eventueel mee aan
                  de hand is. Ik zal daar nog een brief over sturen. Volgens mij heeft de heer Monasch gevraagd of er in 2005 geen overtreding
                  is geconcludeerd door de NMa.
               </text:p>
      <text:p text:style-name="algemeen">De heer <text:span text:style-name="vet">Monasch </text:span>(PvdA): Ik zal het nog even precies uitleggen. U schrijft in uw brief dat de NMa ten aanzien van de genoemde vervoerders geen
                  overtreding van de Mededingingswet heeft vastgesteld. Mijn vraag is dan: heeft dit onderzoek in 2005 plaatsgevonden of gaat
                  deze zinsnede over de besluitvorming nu? Een derde vraag is: waar is die conclusie van de NMa te verifiëren? Is die ergens
                  op schrift gesteld?
               </text:p>
      <text:p text:style-name="alineagroep">Minister <text:span text:style-name="vet">Schultz van Haegen-Maas Geesteranus</text:span>: Ik zal dat nagaan en daarover een brief naar de commissie sturen.
                  </text:p>
      <text:p text:style-name="alineagroep">Ik heb met betrekking tot de ov-klantbarometer te horen gekregen dat het statistisch gezien gewoon goed zit. Ook al ga je
                     dat verdelen over de ritten, het onderzoek wordt toch statistisch als goed en dus als representatief beoordeeld.
                  </text:p>
      <text:p text:style-name="alineagroep">De heer Bashir heeft mij nog een keer naar die brieven gevraagd. Voor zover ik het kan zien, is de motie op 1 februari ingediend.
                     Wij hebben naar aanleiding van het debat in de Kamer op 7 februari een brief gestuurd, waarin wij ook hebben aangegeven dat
                     wij de motie ontraadden en waarom wij dat deden. De heer Bashir heeft gevraagd wanneer de motie in het kabinet is gesproken.
                     Ik weet niet uit hoofd tijdens welke ministerraad dat is gebeurd. Op 8 maart, nadat de Kamer de motie had aangenomen, hebben
                     wij vervolgens een brief gestuurd waarin wij aangeven dat wij niet de mogelijkheid hebben om de fusie tussen de twee genoemde
                     bedrijven te blokkeren en dat dit ook niet contractueel is vastgelegd in de vetorechten die wij hadden bij de verkoop van
                     de Connexxion-aandelen.
                  </text:p>
      <text:p text:style-name="alineagroep.end">Mevrouw Van Gent heeft opgemerkt dat de NMa niet heeft gezegd dat de bedrijven moesten fuseren. Nee, deze twee bedrijven wilden
                     fuseren. Het zijn geen overheidsbedrijven, het zijn gewoon private bedrijven. Zij wilden fuseren. Er is een marktmeester en
                     die zegt dat het mag. Dan kunnen zij dat ook gewoon doen en dan kunnen wij daar als overheid dus ook niet op ingrijpen. Nogmaals,
                     ik heb ook al aangegeven waarom wij dat ook inhoudelijk niet wenselijk vonden, waarom wij dat dus ook niet gedaan hebben en
                     waarom wij een brief naar de Kamer gestuurd hebben om dat inhoudelijk toe te lichten.
                  </text:p>
      <text:p text:style-name="algemeen">De heer <text:span text:style-name="vet">Bashir </text:span>(SP): Ik heb ook een vraag gesteld over het dictum waarin staat dat alles in het werk gesteld moet worden.
               </text:p>
      <text:p text:style-name="algemeen">Minister <text:span text:style-name="vet">Schultz van Haegen-Maas Geesteranus</text:span>: Volgens mij heb ik die vraag al meerdere keren beantwoord. Wij hebben de motie snel nadat zij was aangenomen besproken in
                  de ministerraad. Of dat nu de eerste vrijdag daarna is geweest of de tweede, dat weet ik niet meer. Volgens mij was het de
                  eerste vrijdag. Wij hebben aangegeven dat het niet onze rol en taak was en dat wij dus de motie niet zouden uitvoeren. Dat
                  hebben we vervolgens in een brief bij de Kamer neergelegd. Ik heb het nu drie keer gezegd. Ik weet niet of ik het nog een
                  vierde keer moet zeggen, maar daarmee geef ik het antwoord dat ons in de motie een rol wordt toegedicht waarvan wij hebben
                  aangegeven – meerdere malen, op verschillende momenten – dat dat niet onze rol is.
               </text:p>
      <text:p text:style-name="algemeen">Mevrouw <text:span text:style-name="vet">Van Gent </text:span>(GroenLinks): Voorzitter. Mijn punt is het volgende. De minister zegt dat zij er niets aan kan doen, maar zij wil er niets
                  aan doen. Ik zou graag willen dat de minister daar nog eens op ingaat.
               </text:p>
      <text:p text:style-name="algemeen">Minister <text:span text:style-name="vet">Schultz van Haegen-Maas Geesteranus</text:span>: Dat heb ik ook al een paar keer gedaan en dat staat ook in de brief. Het kabinet kan het niet, maar het vindt op inhoudelijke
                  gronden dat het ook niet wenselijk is. Het maakt niet uit of wij het wel of niet wenselijk vinden, want het behoort gewoon
                  niet tot onze mogelijkheden.
               </text:p>
      <text:p text:style-name="algemeen">De <text:span text:style-name="vet">voorzitter</text:span>: Ik verzoek de minister haar betoog te vervolgen.
               </text:p>
      <text:p text:style-name="algemeen">Minister <text:span text:style-name="vet">Schultz van Haegen-Maas Geesteranus</text:span>: De heer Haverkamp heeft eigenlijk alleen een aantal opmerkingen in concluderende zin gemaakt. Hij heeft gezegd dat de ov-chipkaart
                  nog niet voor grensoverschrijdend vervoer werkt en dat dit volgens de informatie nog wel twee jaar kan duren. Hij heeft gevraagd
                  of ik stevig wil aandringen op de gebruiksmogelijkheden van de ov-chipkaart. Ik zal daarover in overleg treden met TLS. Mijn
                  hoogste prioriteit ligt natuurlijk bij een goede binnenlandse werking van de ov-chipkaart, maar ik zal vervolgens ook kijken
                  naar het gebruik over de landsgrenzen heen. Ik kan TLS niet dwingen, maar ik zal er zeker stevig op aandringen. Anders heeft
                  de passage over grensoverschrijdend vervoer in het regeerakkoord ook niet zoveel nut.
               </text:p>
      <text:p text:style-name="algemeen">De <text:span text:style-name="vet">voorzitter</text:span>: Er ligt nog een vraag van mevrouw Van Gent over het strippen van de dubbeldekkers en het nu alvast toegankelijk maken van
                  die treinstellen voor gehandicapten.
               </text:p>
      <text:p text:style-name="alineagroep">Minister <text:span text:style-name="vet">Schultz van Haegen-Maas Geesteranus</text:span>: De heer Bashir vraagt mij of ik in de toekomst geen bezuinigingen op het ov zal doorvoeren. Ik heb al aangegeven dat de
                     bezuinigingen zoals ze nu zijn voorgenomen op het openbaar vervoer, in de begroting en in het regeerakkoord staan. Ik weet
                     niet of er voor de toekomst nog weer nieuwe bezuinigingen op stapel staan. Ik heb nu in ieder geval voor het ov zelf geen
                     nieuwe voorstellen van mijn ambtelijk apparaat gekregen. Als die voorstellen er in de toekomst komen, zullen ze altijd via
                     de Kamer gaan. Dat is iets anders dan bezuinigingen op het spoor. Er moet een onderscheid gemaakt worden tussen ov en spoor.
                     Ik heb voor het ov eigenlijk alleen maar de bdu- en de reglokgelden en dan houdt het ook op. Zeker als de bdu-gelden zijn
                     overgeheveld, dan hebben we helemaal niets meer aan ov-budget.
                  </text:p>
      <text:p text:style-name="alineagroep.end">Mevrouw Van Gent heeft nog gevraagd of ik de lift in de te verbouwen dubbeldekkers kan opnemen. Ik wil haar vragen om de brief
                     af te wachten. Er zijn nu bruggen op perrons. In die brief zal ook worden ingegaan op de vraag of liften beter of sneller
                     werken. Dat maakt dus onderdeel uit van die brief. Ik wil haar derhalve vragen om de brief af te wachten, omdat ik uiteindelijk
                     pas op basis daarvan een besluit kan nemen. Ik kan nu wel zeggen dat we het gaan doen, maar het is mogelijk dat er een ander
                     besluit komt. Ik heb daar dan graag een debat met de Kamer over.
                  </text:p>
      <text:p text:style-name="algemeen">De <text:span text:style-name="vet">voorzitter</text:span>: Ik sluit nu dit algemeen overleg, want de minister moet naar de plenaire zaal. Er liggen zeven toezeggingen die in het verslag
                  zullen worden opgenomen. Ik deel ten slotte mee dat de heer Monasch een VAO heeft aangevraa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