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3 645</text:p>
          </table:table-cell>
          <table:table-cell office:value-type="string" table:number-columns-spanned="2" table:style-name="parlementair.kopcel3">
            <text:p text:style-name="headtable.dossiertitel"> Openbaar vervoer
         </text:p>
          </table:table-cell>
          <table:covered-table-cell/>
        </table:table-row>
        <table:table-row>
          <table:table-cell office:value-type="string" table:number-columns-spanned="1" table:style-name="parlementair.kopcel_last">
            <text:p text:style-name="headtable.stuktitel">Nr. 449</text:p>
          </table:table-cell>
          <table:table-cell office:value-type="string" table:number-columns-spanned="2" table:style-name="parlementair.kopcel_last">
            <text:p text:style-name="headtable.stuktitel"> MOTIE VAN HET LID BASHIR
            </text:p>
            <text:p text:style-name="headtable.datum">Voorgesteld 31 mei 2011
               
            </text:p>
          </table:table-cell>
          <table:covered-table-cell/>
        </table:table-row>
      </table:table>
      <text:p text:style-name="algemeen">De Kamer,</text:p>
      <text:p text:style-name="algemeen">gehoord de beraadslaging,</text:p>
      <text:p text:style-name="algemeen">constaterende, dat de strippenkaart een wettig betaalmiddel is;</text:p>
      <text:p text:style-name="algemeen">constaterende, dat door het afschaffen van het NVB een zeer groot aantal mensen opgezadeld zullen blijven met (gedeeltelijk)
                  ongebruikte strippenkaarten zonder dat er enige vorm van restitutie mogelijk is;
               </text:p>
      <text:p text:style-name="algemeen">van mening, dat het zowel onwenselijk als oneerlijk is als reizigers buiten hun schuld om geen gebruik meer kunnen maken van
                  een wettig betaalmiddel, alsmede er geen enkele vorm van restitutie voor kunnen ontvangen;
               </text:p>
      <text:p text:style-name="algemeen">verzoekt de regering om te zorgen voor een fatsoenlijke restitutieregeling voor (gedeeltelijk) ongebruikte strippenkaarten,</text:p>
      <text:p text:style-name="algemeen">en gaat over tot de orde van de dag.</text:p>
      <text:p text:style-name="algemeen">Bashir</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3 645, Nr. 44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