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8</text:p>
          </table:table-cell>
          <table:table-cell office:value-type="string" table:number-columns-spanned="2" table:style-name="parlementair.kopcel_last">
            <text:p text:style-name="headtable.stuktitel"> MOTIE VAN HET LID BASHIR C.S.
            </text:p>
            <text:p text:style-name="headtable.datum">Voorgesteld 31 mei 2011
               
            </text:p>
          </table:table-cell>
          <table:covered-table-cell/>
        </table:table-row>
      </table:table>
      <text:p text:style-name="algemeen">De Kamer,</text:p>
      <text:p text:style-name="algemeen">gehoord de beraadslaging,</text:p>
      <text:p text:style-name="algemeen">constaterende, dat goed openbaar vervoer voor miljoenen mensen essentieel is om te voorzien in hun behoefte aan mobiliteit;</text:p>
      <text:p text:style-name="algemeen">constaterende, dat het garanderen van een bepaalde maximumafstand ten opzichte van een bus-, tram-, metrohalte of station,
                  alsmede het garanderen van een redelijke minimumfrequentie van openbaar vervoer zeer goed kan werken om het gebruik van het
                  openbaar vervoer te stimuleren;
               </text:p>
      <text:p text:style-name="algemeen">constaterende, dat een dergelijke basisvoorziening in het openbaar vervoer in België al jarenlang is georganiseerd middels
                  de Wet basismobiliteit;
               </text:p>
      <text:p text:style-name="algemeen">verzoekt de regering om de mogelijkheden te verkennen om te komen tot een vergelijkbare Wet basismobiliteit zoals in België
                  reeds bestaat en de Tweede Kamer hierover uiterlijk in het najaar te informeren,
               </text:p>
      <text:p text:style-name="algemeen">en gaat over tot de orde van de dag.</text:p>
      <text:p text:style-name="alineagroep">Bashir</text:p>
      <text:p text:style-name="alineagroep">Van Gent</text:p>
      <text:p text:style-name="alineagroep">Verhoeven</text:p>
      <text:p text:style-name="alineagroep.end">Monasch</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