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47</text:p>
          </table:table-cell>
          <table:table-cell office:value-type="string" table:number-columns-spanned="2" table:style-name="parlementair.kopcel_last">
            <text:p text:style-name="headtable.stuktitel"> MOTIE VAN DE LEDEN MONASCH EN BASHIR
            </text:p>
            <text:p text:style-name="headtable.datum">Voorgesteld 31 mei 2011
               
            </text:p>
          </table:table-cell>
          <table:covered-table-cell/>
        </table:table-row>
      </table:table>
      <text:p text:style-name="algemeen">De Kamer,</text:p>
      <text:p text:style-name="algemeen">gehoord de beraadslaging,</text:p>
      <text:p text:style-name="algemeen">overwegende, dat twee spelers op de ov-markt die samen meer dan de helft van de concessies in handen hebben, een vergunning
                  tot fusie hebben gekregen;
               </text:p>
      <text:p text:style-name="algemeen">overwegende, dat de beperkte deelname van partijen aan het biedingsproces in de afgelopen twee jaar blijkens de brief van
                  het kabinet van 7 februari jl. (23 645, nr. 408) de NMa heeft verrast;
               </text:p>
      <text:p text:style-name="algemeen">overwegende, dat de NMa ondanks deze verbazing geen actie onderneemt inzake het teruglopende aantal partijen dat nog meedoet
                  bij aanbestedingen en de gevolgen daarvan;
               </text:p>
      <text:p text:style-name="algemeen">verzoekt de regering de NMa te verzoeken om alsnog onderzoek te doen naar de gevolgen voor de prijsvorming en dienstverlening
                  in het openbaar vervoer in die gebieden genoemd in bovenstaande brief, dan wel, bij weigering van de NMa, een onafhankelijk
                  onderzoek te laten verrichten naar de consequenties voor prijs en kwaliteit van de dienstverlening van de zeven aanbestedingen
                  in de afgelopen twee jaar waarbij slechts een of twee partijen hebben geboden op de ov-concessie,
               </text:p>
      <text:p text:style-name="algemeen">en gaat over tot de orde van de dag.</text:p>
      <text:p text:style-name="alineagroep">Monasch</text:p>
      <text:p text:style-name="alineagroep.end">Bashi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