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6</text:p>
          </table:table-cell>
          <table:table-cell office:value-type="string" table:number-columns-spanned="2" table:style-name="parlementair.kopcel_last">
            <text:p text:style-name="headtable.stuktitel"> MOTIE VAN HET LID MONASCH
            </text:p>
            <text:p text:style-name="headtable.datum">Voorgesteld 31 mei 2011
               
            </text:p>
          </table:table-cell>
          <table:covered-table-cell/>
        </table:table-row>
      </table:table>
      <text:p text:style-name="algemeen">De Kamer,</text:p>
      <text:p text:style-name="algemeen">gehoord de beraadslaging,</text:p>
      <text:p text:style-name="algemeen">overwegende, dat er weinig marktpartijen overblijven in het stads- en streekvervoer, waarvan er één zelfs meer dan de helft
                  van de markt in handen heeft;
               </text:p>
      <text:p text:style-name="algemeen">overwegende, dat het onder deze omstandigheden onwenselijk lijkt om het decentraal prijsbeleid medio juli 2012 in te voeren;</text:p>
      <text:p text:style-name="algemeen">verzoekt de regering om het decentraal prijsbeleid pas in te voeren als er sprake is van een evenwichtige goed functionerende
                  markt met voldoende aanbieders, waardoor de kostprijs van de concessies niet eenzijdig bij de concessieverlener of reiziger
                  kan worden gelegd en de keuzevrijheid van de concessieverlener en de belangen van de reiziger worden gewaarborgd,
               </text:p>
      <text:p text:style-name="algemeen">en gaat over tot de orde van de dag.</text:p>
      <text:p text:style-name="algemeen">Monasch</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