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45</text:p>
          </table:table-cell>
          <table:table-cell office:value-type="string" table:number-columns-spanned="2" table:style-name="parlementair.kopcel_last">
            <text:p text:style-name="headtable.stuktitel"> MOTIE VAN DE LEDEN MONASCH EN VERHOEVEN
            </text:p>
            <text:p text:style-name="headtable.datum">Voorgesteld 31 mei 2011
               
            </text:p>
          </table:table-cell>
          <table:covered-table-cell/>
        </table:table-row>
      </table:table>
      <text:p text:style-name="algemeen">De Kamer,</text:p>
      <text:p text:style-name="algemeen">gehoord de beraadslaging,</text:p>
      <text:p text:style-name="algemeen">constaterende, dat van de laatste twaalf aanbestedingen in het stads- en streekvervoer in de laatste twee jaar in liefst zeven
                  gevallen slechts één of twee partijen meedongen;
               </text:p>
      <text:p text:style-name="algemeen">overwegende, dat de ov-markt in Nederland een allesbehalve goed functionerende markt is;</text:p>
      <text:p text:style-name="algemeen">overwegende, dat het aantal aanbieders niet alleen beperkt is, maar er ook veelal sprake is van dochters van moederbedrijven
                  die deze markt beheersen;
               </text:p>
      <text:p text:style-name="algemeen">verzoekt de regering om in overleg te treden met de regionale concessieverleners en voorstellen te doen om het aantal aanbieders
                  bij aanbestedingen te vergroten en de kansen voor nieuwkomers, anders dan dochters van al bestaande grote marktpartijen, te
                  bevorderen,
               </text:p>
      <text:p text:style-name="algemeen">en gaat over tot de orde van de dag.</text:p>
      <text:p text:style-name="alineagroep">Monasch</text:p>
      <text:p text:style-name="alineagroep.end">Verhoev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