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E JONG TER VERVANGING VAN DIE GEDRUKT ONDER NR. 440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erciële vervoerbedrijven overwegen, een claim neer te leggen bij het Rijk voor de meerkosten van
                  het behoud van de strippenkaart;
               </text:p>
      <text:p text:style-name="algemeen">overwegende, dat Trans Link Systems verantwoordelijk is voor alle problematiek rondom de ov-chipkaart;</text:p>
      <text:p text:style-name="algemeen">verzoekt de regering om een eventuele claim van de vervoerders betreffende meerkosten voor het behoud en eventuele herinvoering
                  van de strippenkaart door te sturen naar Trans Link Systems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