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0</text:p>
          </table:table-cell>
          <table:table-cell office:value-type="string" table:number-columns-spanned="2" table:style-name="parlementair.kopcel_last">
            <text:p text:style-name="headtable.stuktitel"> MOTIE VAN HET LID DE JONG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commerciële vervoersbedrijven overwegen een claim neer te leggen bij het Rijk voor de meerkosten van
                  het behoud van de strippenkaart;
               </text:p>
      <text:p text:style-name="algemeen">overwegende, dat Trans Link Systems verantwoordelijk is voor alle problematiek rondom de ov-chipkaart;</text:p>
      <text:p text:style-name="algemeen">verzoekt de regering om een eventuele claim van de vervoerders betreffende meerkosten voor het behoud en de herinvoering van
                  de strippenkaart door te sturen naar Trans Link Systems,
               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