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8</text:p>
          </table:table-cell>
          <table:table-cell office:value-type="string" table:number-columns-spanned="2" table:style-name="parlementair.kopcel_last">
            <text:p text:style-name="headtable.stuktitel"> MOTIE VAN DE LEDEN APTROOT EN HAVERKAMP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ov-chipkaart al door miljoenen reizigers wordt gebruikt, maar nog steeds niet op alle trajecten en voor
                  alle abonnementen en voordeeltarieven gebruikt kan worden;
               </text:p>
      <text:p text:style-name="algemeen">overwegende, dat het voor de reizigers belangrijk is dat de ov-chipkaart, zoals bedoeld, voor alle openbaar vervoer gebruikt
                  kan worden;
               </text:p>
      <text:p text:style-name="algemeen">verzoekt de regering om in overleg met de vervoerders duidelijk te maken dat de door hen gewenste invoering van de ov-chipkaart
                  ook de verplichting inhoudt ervoor te zorgen dat deze zonder uitzondering op alle trajecten en in alle omstandigheden gebruikt
                  kan worden;
               </text:p>
      <text:p text:style-name="algemeen">verzoekt de regering voorts de Kamer voor 15 september 2011 te informeren over de uitkomst van dit overleg en de datum waarop
                  de ov-chipkaart overal en altijd in het openbaar vervoer gebruikt kan worden,
               </text:p>
      <text:p text:style-name="algemeen">en gaat over tot de orde van de dag.</text:p>
      <text:p text:style-name="alineagroep">Aptroot</text:p>
      <text:p text:style-name="alineagroep.end">Haverkamp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