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35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0 april 2011</text:p>
      <text:p text:style-name="algemeen">Met deze brief informeer ik uw Kamer over het uitzetten van de Nationale Vervoerbewijzen (NVB) in de provincie Zuid-Holland
                  en het Stadsgewest Haaglanden per 19 mei 2011.
               </text:p>
      <text:p text:style-name="algemeen">Tijdens het Algemeen Overleg over de OV-chipkaart op 17 maart 2011 (kamerstuk 23 645, nr. 433) en het Voortgezet Algemeen Overleg (VAO) op 14 april 2011 (Handelingen II 2010/11, nr. 74 behandeling van een algemeen overleg op 17 maart 2011 over de Ov-chipkaart) heb ik uw Kamer aangegeven geen reden te zien
                  om het uitzetten van het NVB in de provincie Zuid-Holland en het Stadsgewest Haaglanden verder op te schorten. De conclusie
                  van het fraudeonderzoek dat is uitgevoerd naar aanleiding van de door uw Kamer aangenomen motie van het lid Monasch, is dat
                  de huidige en verwachte toekomstige fraude beheersbaar is (Kamerstukken II, 23 645, nr. 415). Naar aanleiding van het VAO constateer ik dat er bij een meerderheid van uw Kamer steun is om door te gaan met het uitzetten
                  van het NVB in de provincie Zuid-Holland en het Stadsgewest Haaglanden alsmede in andere regio’s.
               </text:p>
      <text:p text:style-name="alineagroep">De provincie Zuid-Holland en het Stadsgewest Haaglanden hebben eerder aangetoond te voldoen aan de afgesproken criteria die
                     aan het uitzetten van het NVB zijn verbonden. Hierover heb ik uw Kamer bij brief van 16 december 2010 bericht (Kamerstukken
                     II, 23 645, nr. 397).
                  </text:p>
      <text:p text:style-name="alineagroep.end">Beide decentrale overheden hebben in gezamenlijk overleg met de betrokken vervoerders mij verzocht om het NVB per 19 mei 2011
                     uit te laten zetten. De periode tot deze datum is volgens de twee overheden voldoende om de verkoop van strippenkaarten via
                     de huidige kanalen stop te zetten en om reizigers te informeren over het afschaffen van het NVB. Ook in verband met de kosten
                     voor het in stand houden van het duale systeem is het van belang dat het NVB op korte termijn uitgezet kan worden.
                  </text:p>
      <text:p text:style-name="algemeen">In overleg met de beide decentrale overheden heb ik besloten om de datum voor het uitzetten van het NVB in de provincie Zuid-Holland
                  en het Stadsgewest Haaglanden vast te stellen op 19 mei 2011.
               </text:p>
      <text:p text:style-name="algemeen">Mijn besluit om de verplichting tot het accepteren van het NVB in het gebied van de provincie Zuid-Holland en het Stadsgewest
                  Haaglanden per 19 mei 2011 te beëindigen, zal leiden tot een aanpassing van de Ministeriële regeling nationale vervoerbewijzen
                  openbaar vervoer.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